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8fdc2" officeooo:paragraph-rsid="0018fdc2"/>
    </style:style>
    <style:style style:name="P2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text-properties fo:font-size="13pt" fo:font-weight="bold" officeooo:rsid="0018fdc2" officeooo:paragraph-rsid="0018fdc2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3pt" style:text-underline-style="solid" style:text-underline-width="auto" style:text-underline-color="font-color" fo:font-weight="bold" officeooo:rsid="0018fdc2" officeooo:paragraph-rsid="0018fdc2" style:font-size-asian="13pt" style:font-weight-asian="bold" style:font-size-complex="13pt" style:font-weight-complex="bold"/>
    </style:style>
    <style:style style:name="P5" style:family="paragraph" style:parent-style-name="Standard">
      <style:text-properties fo:font-weight="bold" officeooo:rsid="0018fdc2" style:font-weight-asian="bold" style:font-weight-complex="bold"/>
    </style:style>
    <style:style style:name="P6" style:family="paragraph" style:parent-style-name="Standard">
      <style:text-properties fo:font-weight="bold" officeooo:rsid="0018fdc2" officeooo:paragraph-rsid="0018fdc2" style:font-weight-asian="bold" style:font-weight-complex="bold"/>
    </style:style>
    <style:style style:name="P7" style:family="paragraph" style:parent-style-name="Standard">
      <style:text-properties officeooo:rsid="001f997c" officeooo:paragraph-rsid="001f997c"/>
    </style:style>
    <style:style style:name="T1" style:family="text">
      <style:text-properties officeooo:rsid="001b7f6a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f997c"/>
    </style:style>
    <style:style style:name="T4" style:family="text">
      <style:text-properties style:font-name="arial" fo:font-size="12pt" fo:font-weight="normal" style:font-weight-asian="normal" style:font-weight-complex="normal"/>
    </style:style>
    <style:style style:name="T5" style:family="text">
      <style:text-properties style:font-name="arial" fo:font-size="12pt" fo:font-weight="normal" officeooo:rsid="00215d92" style:font-weight-asian="normal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officeooo:rsid="00215d9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3"/>
      <text:p text:style-name="P4">PREGUNTAS <text:span text:style-name="T1">COMPRA DIRECTA N.º 23/22</text:span></text:p>
      <text:p text:style-name="P2"/>
      <text:p text:style-name="Standard"/>
      <text:p text:style-name="Standard"/>
      <text:p text:style-name="P5">- P<text:span text:style-name="T3">REGUNTA</text:span>:</text:p>
      <text:p text:style-name="Standard"/>
      <text:p text:style-name="Standard"><text:span text:style-name="T2">. </text:span><text:span text:style-name="T6"><text:s/></text:span><text:span text:style-name="T5">frecuencia de visitas exigidas.</text:span></text:p>
      <text:p text:style-name="P1"/>
      <text:p text:style-name="P1"/>
      <text:p text:style-name="P6">- <text:span text:style-name="T3">RESPUESTA:</text:span></text:p>
      <text:p text:style-name="P6"/>
      <text:p text:style-name="P7">. <text:span text:style-name="T7">El corte de pasto se realizará una vez al me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15T08:51:12.183173184</meta:creation-date>
    <dc:date>2022-06-28T09:03:13.277516552</dc:date>
    <meta:editing-duration>PT54M45S</meta:editing-duration>
    <meta:editing-cycles>6</meta:editing-cycles>
    <meta:generator>LibreOffice/5.1.6.2$Linux_X86_64 LibreOffice_project/10m0$Build-2</meta:generator>
    <meta:document-statistic meta:table-count="0" meta:image-count="0" meta:object-count="0" meta:page-count="1" meta:paragraph-count="5" meta:word-count="25" meta:character-count="139" meta:non-whitespace-character-count="118"/>
  </office:meta>
</office:document-meta>
</file>