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8000006EB5E5F03C586487165.png" manifest:media-type="image/png"/>
  <manifest:file-entry manifest:full-path="Pictures/10000000000004F8000006EB504EF41869D68FA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3.668cm" draw:z-index="0"><draw:image xlink:href="Pictures/10000000000004F8000006EB504EF41869D68FA3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Imagen2" text:anchor-type="paragraph" svg:width="17cm" svg:height="23.668cm" draw:z-index="1"><draw:image xlink:href="Pictures/10000000000004F8000006EB5E5F03C586487165.png" xlink:type="simple" xlink:show="embed" xlink:actuate="onLoad" loext:mime-type="image/x-vclgraphic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4T10:12:52.984438640</meta:creation-date>
    <dc:date>2022-06-24T10:14:01.562932489</dc:date>
    <meta:editing-duration>PT1M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0.7.3$Linux_X86_64 LibreOffice_project/00m0$Build-3</meta:generator>
  </office:meta>
</office:document-meta>
</file>