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rsid="002588cc" officeooo:paragraph-rsid="002588cc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2588cc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Liberation Serif" fo:font-size="12pt" style:font-size-asian="12pt" style:font-size-complex="12pt"/>
    </style:style>
    <style:style style:name="P6" style:family="paragraph" style:parent-style-name="Standard" style:list-style-name="L1">
      <style:paragraph-properties fo:line-height="15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normal" officeooo:rsid="001bbd2b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2affe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6a307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750b7d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8c8077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8e393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905c09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7eab9b"/>
    </style:style>
    <style:style style:name="T9" style:family="text">
      <style:text-properties officeooo:rsid="008e3597"/>
    </style:style>
    <style:style style:name="T10" style:family="text">
      <style:text-properties style:font-name="TimesNewRomanPSMT" fo:font-size="12pt" officeooo:rsid="008c8077" style:font-size-asian="12pt"/>
    </style:style>
    <style:style style:name="T11" style:family="text">
      <style:text-properties style:font-name="TimesNewRomanPSMT" fo:font-size="12pt" officeooo:rsid="0090236f" style:font-size-asian="12pt"/>
    </style:style>
    <style:style style:name="T12" style:family="text">
      <style:text-properties style:font-name="TimesNewRomanPSMT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91a416"/>
    </style:style>
    <style:style style:name="T14" style:family="text">
      <style:text-properties officeooo:rsid="0098d7fc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1bbd2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2affe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6a307e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750b7d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8c8077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officeooo:rsid="00905c09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officeooo:rsid="008e3930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officeooo:rsid="008c8077" style:font-size-asian="12pt"/>
    </style:style>
    <style:style style:name="T24" style:family="text">
      <style:text-properties fo:font-size="12pt" officeooo:rsid="0090236f" style:font-size-asian="12pt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T26" style:family="text">
      <style:text-properties fo:font-weight="normal" officeooo:rsid="001bbd2b" style:font-weight-asian="normal" style:font-name-complex="Times New Roman" style:font-weight-complex="normal"/>
    </style:style>
    <style:style style:name="T27" style:family="text">
      <style:text-properties fo:font-weight="normal" officeooo:rsid="002affef" style:font-weight-asian="normal" style:font-name-complex="Times New Roman" style:font-weight-complex="normal"/>
    </style:style>
    <style:style style:name="T28" style:family="text">
      <style:text-properties fo:font-weight="normal" officeooo:rsid="006a307e" style:font-weight-asian="normal" style:font-name-complex="Times New Roman" style:font-weight-complex="normal"/>
    </style:style>
    <style:style style:name="T29" style:family="text">
      <style:text-properties fo:font-weight="normal" officeooo:rsid="00750b7d" style:font-weight-asian="normal" style:font-name-complex="Times New Roman" style:font-weight-complex="normal"/>
    </style:style>
    <style:style style:name="T30" style:family="text">
      <style:text-properties fo:font-weight="normal" officeooo:rsid="008c8077" style:font-weight-asian="normal" style:font-name-complex="Times New Roman" style:font-weight-complex="normal"/>
    </style:style>
    <style:style style:name="T31" style:family="text">
      <style:text-properties fo:font-weight="normal" officeooo:rsid="00905c09" style:font-weight-asian="normal" style:font-name-complex="Times New Roman" style:font-weight-complex="normal"/>
    </style:style>
    <style:style style:name="T32" style:family="text">
      <style:text-properties fo:font-weight="normal" officeooo:rsid="008e3930" style:font-weight-asian="normal" style:font-name-complex="Times New Roman" style:font-weight-complex="normal"/>
    </style:style>
    <style:style style:name="T33" style:family="text">
      <style:text-properties officeooo:rsid="008c8077"/>
    </style:style>
    <style:style style:name="T34" style:family="text">
      <style:text-properties officeooo:rsid="0090236f"/>
    </style:style>
    <style:style style:name="T35" style:family="text">
      <style:text-properties officeooo:rsid="009a3656"/>
    </style:style>
    <style:style style:name="T36" style:family="text">
      <style:text-properties style:font-name="Liberation Serif" fo:font-size="12pt" style:font-size-asian="12pt" style:font-size-complex="12pt"/>
    </style:style>
    <style:style style:name="T37" style:family="text">
      <style:text-properties style:font-name="Liberation Serif" fo:font-size="12pt" officeooo:rsid="009a3656" style:font-size-asian="12pt" style:font-size-complex="12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13">III</text:span></text:p>
      <text:p text:style-name="P1">Criterios de Ponderación</text:p>
      <text:p text:style-name="P4"><text:tab/></text:p>
      <text:list xml:id="list3200655679" text:style-name="L1">
        <text:list-item text:start-value="1">
          <text:p text:style-name="P6">Antecedentes de la Empresa (máximo <text:span text:style-name="T9">3</text:span>0 puntos)</text:p>
          <text:list>
            <text:list-item>
              <text:p text:style-name="P5"><text:span text:style-name="T26">Se deberá mencionar l</text:span><text:span text:style-name="T27">ista de clientes de los últimos 5 años,</text:span><text:span text:style-name="T28"> </text:span><text:span text:style-name="T26">indicando datos de contacto </text:span><text:span text:style-name="T27">y producto/s o servicio/s vendido/s a dicho cliente; </text:span><text:span text:style-name="T29">relacionados a l</text:span><text:span text:style-name="T30">os </text:span><text:span text:style-name="T31">ítems</text:span><text:span text:style-name="T30"> para los cuales realiza propuesta</text:span><text:span text:style-name="T27">.</text:span></text:p>
              <text:p text:style-name="P5">Se otorgará 3 punto por cada referencia (venta y/o cliente), debidamente documentada, hasta un máximo de 21 puntos.</text:p>
            </text:list-item>
            <text:list-item>
              <text:p text:style-name="P5">Se otorgarán <text:span text:style-name="T14">6</text:span> puntos <text:span text:style-name="T14">para aquellas empresas con nivel Gold Partner de Microsoft</text:span></text:p>
            </text:list-item>
            <text:list-item>
              <text:p text:style-name="P5"><text:span text:style-name="T27">S</text:span><text:span text:style-name="T30">e otorgará</text:span><text:span text:style-name="T32">n</text:span><text:span text:style-name="T30"> 3 puntos </text:span><text:span text:style-name="T25">a las propuestas de proveedores que NO tengan sanciones en </text:span><text:span text:style-name="T33">RUPE. <text:s/>Se otorgará 0 puntos a las propuestas de proveedores con </text:span><text:span text:style-name="T34">observacion</text:span><text:span text:style-name="T33">es en RUPE.</text:span></text:p>
              <text:p text:style-name="P5"/>
            </text:list-item>
          </text:list>
        </text:list-item>
        <text:list-item>
          <text:p text:style-name="P6">Propuesta Económica (máximo <text:span text:style-name="T8">7</text:span>0 puntos)</text:p>
          <text:p text:style-name="P3"><text:span text:style-name="T36">Para la aplicación de los puntos </text:span><text:span text:style-name="T37">de</text:span><text:span text:style-name="T36"> este criterio la propuesta de menor precio obtiene el mayor puntaje y el resto se calcula en forma inversamente proporcional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r-local </meta:initial-creator>
    <meta:creation-date>2012-07-12T12:35:09</meta:creation-date>
    <dc:date>2022-06-06T09:43:52.588805459</dc:date>
    <meta:editing-duration>P1DT4H25M55S</meta:editing-duration>
    <meta:editing-cycles>127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140" meta:character-count="856" meta:non-whitespace-character-count="723"/>
  </office:meta>
</office:document-meta>
</file>