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fdc2" officeooo:paragraph-rsid="0018fdc2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18fdc2" officeooo:paragraph-rsid="0018fd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8fdc2" officeooo:paragraph-rsid="0018fdc2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officeooo:rsid="0018fdc2" officeooo:paragraph-rsid="0018fdc2" style:font-weight-asian="bold" style:font-weight-complex="bold"/>
    </style:style>
    <style:style style:name="P6" style:family="paragraph" style:parent-style-name="Standard">
      <style:text-properties officeooo:rsid="0018fdc2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officeooo:rsid="0018fdc2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officeooo:rsid="001b7f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997c"/>
    </style:style>
    <style:style style:name="T4" style:family="text">
      <style:text-properties style:font-name="arial" fo:font-size="12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4">PREGUNTAS <text:span text:style-name="T1">COMPRA POR EXCEPCIÓN N.º 75/22</text:span></text:p>
      <text:p text:style-name="P2"/>
      <text:p text:style-name="Standard"/>
      <text:p text:style-name="Standard"/>
      <text:p text:style-name="P8"><text:span text:style-name="T2">PREGUNTA 1 dimensiones de los tubulares a utilizar 5508 y 3109.</text:span></text:p>
      <text:p text:style-name="P7">RESPUESTA 1 Se adjunta catalogo con especificaciones.</text:p>
      <text:p text:style-name="Standard"> </text:p>
      <text:p text:style-name="P9">PREGUNTA 2 el melaminico gris superior marca de 15 mm de espesor y el resto de 18 mm, es correcto?</text:p>
      <text:p text:style-name="P7">RESPUESTA 2 Si, es correcto. </text:p>
      <text:p text:style-name="Standard"> </text:p>
      <text:p text:style-name="P9">PREGUNTA 3 donde dice mdf laminado plastico decorativo tipo carmica de pizarra, se refiere a MDF melaminico blanco u otra terminación diferente ?</text:p>
      <text:p text:style-name="P7">RESPUESTA 3 La terminación del melamínico debe permitir su uso como pizarrón.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8:51:12.183173184</meta:creation-date>
    <dc:date>2022-06-24T12:52:30.233121919</dc:date>
    <meta:editing-duration>PT54M59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84" meta:character-count="507" meta:non-whitespace-character-count="427"/>
  </office:meta>
</office:document-meta>
</file>