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95600002956605E0B4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ans-serif"/>
    <style:font-face style:name="times new roman"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text-properties fo:language="es" fo:country="ES" style:language-asian="zxx" style:country-asian="none"/>
    </style:style>
    <style:style style:name="P3" style:family="paragraph" style:parent-style-name="Standard">
      <style:text-properties fo:language="es" fo:country="ES" style:language-asian="es" style:country-asian="ES"/>
    </style:style>
    <style:style style:name="P4" style:family="paragraph" style:parent-style-name="Standard">
      <style:paragraph-properties fo:line-height="200%"/>
      <style:text-properties fo:language="es" fo:country="ES" style:language-asian="es" style:country-asian="ES"/>
    </style:style>
    <style:style style:name="P5" style:family="paragraph" style:parent-style-name="Standard" style:master-page-name="Standard">
      <style:paragraph-properties style:page-number="auto"/>
      <style:text-properties fo:language="es" fo:country="ES" style:language-asian="zxx" style:country-asian="none"/>
    </style:style>
    <style:style style:name="T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draw:frame draw:style-name="fr1" draw:name="gráficos1" text:anchor-type="as-char" svg:width="1.2827in" svg:height="1.1618in" draw:z-index="0"><draw:image xlink:href="Pictures/200000070000295600002956605E0B4D.wmf" xlink:type="simple" xlink:show="embed" xlink:actuate="onLoad"/></draw:frame></text:p>
      <text:p text:style-name="P3"><text:span text:style-name="T1"/></text:p>
      <text:p text:style-name="P3"><text:span text:style-name="T1"/></text:p>
      <text:p text:style-name="P3"><text:span text:style-name="T1">ACLARACIÓN <text:s/>– <text:s/>ORDEN DE ITEMS A LICITAR </text:span></text:p>
      <text:p text:style-name="P3"/>
      <text:p text:style-name="P4">Se aclará a los oferentes que conforme Pliego agregado como adjunto el orden de los Items establecidos en compras estatales no se condice con el mencionado Pliego, sin perjuicio de que los oferentes participen por compras estatales o formato papel , el orden correcto del item <text:s text:c="2"/>por el cual participan será el del Pliego, por lo cual en caso de quedar la oferta como luce en compras estatales se entenderá salvaguardado el error del orden de referencia.</text:p>
      <text:p text:style-name="P4">En este sentido </text:p>
      <text:p text:style-name="P4">Item 1 Audio e Iluminación se encuentra correcto en compras estatales</text:p>
      <text:p text:style-name="P4">Item 2 Backline (en compras estatales Item 4)</text:p>
      <text:p text:style-name="P4">Item 3 Montaje de Escenario (en compras estatales Item 2)</text:p>
      <text:p text:style-name="P4">Item 4 Grupo Electrógeno (en compras estatales Item 5)</text:p>
      <text:p text:style-name="P4">Item 5 Video y Pantalla Led (en compras estatales 3)</text:p>
      <text:p text:style-name="P4">Atte.-</text:p>
      <text:p text:style-name="P4"/>
      <text:p text:style-name="P3"/>
      <text:p text:style-name="P3"/>
      <text:p text:style-name="P3"/>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ans-serif"/>
    <style:font-face style:name="times new roman" svg:font-family="'times new roman', 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4T11:48:48.20</meta:creation-date>
    <meta:document-statistic meta:table-count="0" meta:image-count="1" meta:object-count="0" meta:page-count="1" meta:paragraph-count="10" meta:word-count="136" meta:character-count="793"/>
    <dc:date>2022-01-14T12:00:39.95</dc:date>
    <meta:editing-duration>PT11M51S</meta:editing-duration>
    <meta:editing-cycles>1</meta:editing-cycles>
    <meta:generator>OpenOffice/4.1.0$Win32 OpenOffice.org_project/410m18$Build-9764</meta:generator>
  </office:meta>
</office:document-meta>
</file>