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A7A6B12CA530DBF09C.jpg" manifest:media-type="image/jpeg"/>
  <manifest:file-entry manifest:full-path="Pictures/1000020100000333000000CA0F3AE38A7E6ECB58.png" manifest:media-type="image/png"/>
  <manifest:file-entry manifest:full-path="Pictures/10000000000002D80000014727198DE3D09A07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2df608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officeooo:rsid="0022a703" style:font-name-asian="Lucida Casual" style:font-name-complex="Arial" style:font-size-complex="12pt"/>
    </style:style>
    <style:style style:name="P10" style:family="paragraph" style:parent-style-name="Standard">
      <style:text-properties officeooo:paragraph-rsid="0022a703"/>
    </style:style>
    <style:style style:name="P11" style:family="paragraph" style:parent-style-name="Standard">
      <style:text-properties officeooo:paragraph-rsid="0026cb50"/>
    </style:style>
    <style:style style:name="P12" style:family="paragraph" style:parent-style-name="Standard">
      <style:paragraph-properties fo:text-align="end" style:justify-single-word="false"/>
      <style:text-properties officeooo:paragraph-rsid="002df608"/>
    </style:style>
    <style:style style:name="P13" style:family="paragraph" style:parent-style-name="Standard">
      <style:paragraph-properties fo:text-align="start" style:justify-single-word="false"/>
      <style:text-properties officeooo:rsid="002df608" officeooo:paragraph-rsid="002df608"/>
    </style:style>
    <style:style style:name="P14" style:family="paragraph" style:parent-style-name="Text_20_body">
      <style:text-properties fo:font-size="12pt" style:text-underline-style="none" fo:font-weight="bold" officeooo:rsid="001fb960" officeooo:paragraph-rsid="003146d4" style:font-size-asian="12pt" style:font-weight-asian="bold" style:font-size-complex="12pt"/>
    </style:style>
    <style:style style:name="P15" style:family="paragraph" style:parent-style-name="Text_20_body">
      <style:text-properties fo:font-size="12pt" style:text-underline-style="none" fo:font-weight="normal" officeooo:rsid="0035c28f" officeooo:paragraph-rsid="0035c28f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size="12pt" fo:font-weight="normal" officeooo:rsid="0035c28f" officeooo:paragraph-rsid="0035c28f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size="14pt" fo:font-weight="normal" officeooo:rsid="0016b859" officeooo:paragraph-rsid="0026cb50" style:font-size-asian="14pt" style:font-weight-asian="normal" style:font-size-complex="14pt" style:font-weight-complex="normal"/>
    </style:style>
    <style:style style:name="P18" style:family="paragraph" style:parent-style-name="Text_20_body">
      <style:text-properties officeooo:paragraph-rsid="0035c28f"/>
    </style:style>
    <style:style style:name="P19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officeooo:rsid="001fb960" style:font-size-asian="12pt" style:font-weight-asian="bold" style:font-size-complex="12pt"/>
    </style:style>
    <style:style style:name="T5" style:family="text">
      <style:text-properties fo:font-size="12pt" style:text-underline-style="none" fo:font-weight="bold" officeooo:rsid="001a4e84" style:font-size-asian="12pt" style:font-weight-asian="bold" style:font-size-complex="12pt"/>
    </style:style>
    <style:style style:name="T6" style:family="text">
      <style:text-properties fo:font-size="12pt" style:text-underline-style="none" fo:font-weight="bold" officeooo:rsid="0035c28f" style:font-size-asian="12pt" style:font-weight-asian="bold" style:font-size-complex="12pt"/>
    </style:style>
    <style:style style:name="T7" style:family="text">
      <style:text-properties fo:font-size="12pt" style:text-underline-style="none" fo:font-weight="bold" officeooo:rsid="00380c00" style:font-size-asian="12pt" style:font-weight-asian="bold" style:font-size-complex="12pt"/>
    </style:style>
    <style:style style:name="T8" style:family="text">
      <style:text-properties style:font-name="Arial" officeooo:rsid="0022a703" style:font-name-asian="Lucida Casual" style:font-name-complex="Arial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a4e84" style:font-name-complex="Arial"/>
    </style:style>
    <style:style style:name="T11" style:family="text">
      <style:text-properties style:font-name="Arial" officeooo:rsid="00307de8" style:font-name-complex="Arial"/>
    </style:style>
    <style:style style:name="T12" style:family="text">
      <style:text-properties style:font-name="Arial" officeooo:rsid="0035c28f" style:font-name-complex="Arial"/>
    </style:style>
    <style:style style:name="T13" style:family="text">
      <style:text-properties style:font-name="Arial" officeooo:rsid="0036a0e0" style:font-name-complex="Arial"/>
    </style:style>
    <style:style style:name="T14" style:family="text">
      <style:text-properties style:font-name-asian="Lucida Casual"/>
    </style:style>
    <style:style style:name="T15" style:family="text">
      <style:text-properties officeooo:rsid="0022a703" style:font-name-asian="Lucida Casual"/>
    </style:style>
    <style:style style:name="T16" style:family="text">
      <style:text-properties officeooo:rsid="003146d4"/>
    </style:style>
    <style:style style:name="T17" style:family="text">
      <style:text-properties officeooo:rsid="0032884c"/>
    </style:style>
    <style:style style:name="T18" style:family="text">
      <style:text-properties officeooo:rsid="00380c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<text:span text:style-name="T9">Montevideo, <text:s/></text:span><text:span text:style-name="T13">28</text:span><text:span text:style-name="T11"> </text:span><text:span text:style-name="T9">de </text:span><text:span text:style-name="T12">Julio</text:span><text:span text:style-name="T9"> de 20</text:span><text:span text:style-name="T10">21</text:span><text:span text:style-name="T9">.</text:span></text:p>
      <text:p text:style-name="P7"/>
      <text:p text:style-name="P13"/>
      <text:p text:style-name="Standard"/>
      <text:p text:style-name="Standard"/>
      <text:list xml:id="list1402467856" text:style-name="WW8Num2">
        <text:list-item>
          <text:h text:style-name="Heading_20_1" text:outline-level="1">Aclaración <text:span text:style-name="T17">de pliego </text:span>:</text:h>
        </text:list-item>
      </text:list>
      <text:p text:style-name="P8"/>
      <text:p text:style-name="P18"><text:span text:style-name="T1"><text:tab/>Referente al llamado a </text:span><text:span text:style-name="T2">Compra Directa </text:span><text:span text:style-name="T3">Nº </text:span><text:span text:style-name="T6">5</text:span><text:span text:style-name="T7">57</text:span><text:span text:style-name="T4">/</text:span><text:span text:style-name="T3">20</text:span><text:span text:style-name="T5">2</text:span><text:span text:style-name="T4">1</text:span><text:span text:style-name="T3">,</text:span><text:span text:style-name="T4"> <text:s/>“ </text:span><text:span text:style-name="T7">IMPRESORA MULTIFUNCIÓN </text:span><text:span text:style-name="T4">.”</text:span></text:p>
      <text:p text:style-name="P14"/>
      <text:p text:style-name="P14"/>
      <text:p text:style-name="P15">Consulta :<text:span text:style-name="T18">del proveedor:</text:span> <text:span text:style-name="T18">¿Se tendrán en cuentas <text:s/>otras opciones de marca y modelos de equipo?</text:span></text:p>
      <text:p text:style-name="P17"><text:s text:c="2"/></text:p>
      <text:p text:style-name="P16">Respuesta <text:span text:style-name="T18">de Computos: En el llamado ademas de los tóner Samsung, se incluyeron marca Brother.</text:span></text:p>
      <text:p text:style-name="P9"/>
      <text:p text:style-name="P11"><text:span text:style-name="T14"><text:s text:c="25"/>…………………………………………</text:span>.. <text:s text:c="2"/></text:p>
      <text:p text:style-name="P11"><text:s text:c="35"/><text:span text:style-name="T16">Noelia Martinez. </text:span><text:s text:c="30"/></text:p>
      <text:p text:style-name="P10"><text:span text:style-name="T14"><text:s text:c="25"/></text:span><text:tab/><text:span text:style-name="T15">Compras y Licitaciones </text:span><text:span text:style-name="T8">CH.P.R.</text:span><text:tab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  <text:p text:style-name="MP2"><draw:frame draw:style-name="Mfr1" draw:name="gráficos3" text:anchor-type="char" svg:x="-1.861cm" svg:y="0.092cm" svg:width="9.41cm" svg:height="2.29cm" draw:z-index="1"><draw:image xlink:href="Pictures/1000020100000333000000CA0F3AE38A7E6ECB58.png" xlink:type="simple" xlink:show="embed" xlink:actuate="onLoad" loext:mime-type="image/png"/></draw:frame><draw:frame draw:style-name="Mfr2" draw:name="gráficos2" text:anchor-type="char" svg:x="10.44cm" svg:y="0.222cm" svg:width="7.117cm" svg:height="2.3cm" draw:z-index="2"><draw:image xlink:href="Pictures/10000000000002D80000014727198DE3D09A07D2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0"><draw:image xlink:href="Pictures/10000000000009B0000001A7A6B12CA530DBF09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1-07-28T11:27:37.265156920</dc:date>
    <meta:editing-cycles>43</meta:editing-cycles>
    <meta:editing-duration>PT1H58M15S</meta:editing-duration>
    <meta:generator>LibreOffice/6.0.7.3$Linux_X86_64 LibreOffice_project/00m0$Build-3</meta:generator>
    <meta:document-statistic meta:table-count="0" meta:image-count="3" meta:object-count="0" meta:page-count="1" meta:paragraph-count="11" meta:word-count="59" meta:character-count="547" meta:non-whitespace-character-count="331"/>
  </office:meta>
</office:document-meta>
</file>