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-apple-system, BlinkMacSystemFont, 'Segoe UI', Roboto, Oxygen-Sans, Ubuntu, Cantarell, 'Helvetica Neue', Arial, sans-serif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fo:font-size="11pt" fo:font-weight="normal" officeooo:paragraph-rsid="000e8be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bold" officeooo:rsid="000d0d23" officeooo:paragraph-rsid="000e8be8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Open Sans" fo:font-size="14pt"/>
    </style:style>
    <style:style style:name="P5" style:family="paragraph" style:parent-style-name="Standard"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text-properties fo:color="#000000" style:font-name="Arial" fo:font-size="11pt" officeooo:paragraph-rsid="000c3fe7" style:font-size-asian="11pt" style:font-size-complex="11pt"/>
    </style:style>
    <style:style style:name="P7" style:family="paragraph" style:parent-style-name="Standard">
      <style:text-properties fo:color="#000000" style:font-name="Arial" fo:font-size="11pt" officeooo:rsid="0012b333" officeooo:paragraph-rsid="0012b333" style:font-size-asian="11pt" style:font-size-complex="11pt"/>
    </style:style>
    <style:style style:name="P8" style:family="paragraph" style:parent-style-name="Standard">
      <style:text-properties fo:color="#000000" style:font-name="Arial" fo:font-size="11pt" fo:font-weight="bold" officeooo:rsid="000d0d23" officeooo:paragraph-rsid="000d0d23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Arial" fo:font-size="11pt" fo:font-weight="bold" officeooo:rsid="000d0d23" officeooo:paragraph-rsid="000e8be8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Arial" fo:font-size="11pt" fo:font-weight="bold" officeooo:rsid="000d0d23" officeooo:paragraph-rsid="000e8be8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Arial" fo:font-size="11pt" fo:font-weight="bold" officeooo:rsid="000d0d23" officeooo:paragraph-rsid="000e8be8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style:font-name="Arial" fo:font-size="11pt" fo:font-weight="normal" officeooo:rsid="000d0d23" officeooo:paragraph-rsid="000d0d23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officeooo:paragraph-rsid="000e8be8" style:font-size-asian="11pt" style:font-size-complex="11pt"/>
    </style:style>
    <style:style style:name="P15" style:family="paragraph" style:parent-style-name="Standard">
      <style:text-properties style:font-name="Arial" fo:font-size="11pt" officeooo:paragraph-rsid="0012b333"/>
    </style:style>
    <style:style style:name="P16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7" style:family="paragraph" style:parent-style-name="Standard">
      <style:text-properties style:font-name="Arial" fo:font-size="11pt" officeooo:paragraph-rsid="000e8be8" fo:background-color="transparent" style:font-size-asian="11pt" style:font-size-complex="11pt"/>
    </style:style>
    <style:style style:name="P18" style:family="paragraph" style:parent-style-name="Standard">
      <style:text-properties fo:font-weight="bold" officeooo:rsid="000d0d23" officeooo:paragraph-rsid="000d0d23" style:font-weight-asian="bold" style:font-weight-complex="bold"/>
    </style:style>
    <style:style style:name="P19" style:family="paragraph" style:parent-style-name="Text_20_body">
      <style:text-properties fo:color="#000000" style:font-name="Arial" fo:font-size="11pt" officeooo:rsid="0014a045" officeooo:paragraph-rsid="0014a045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officeooo:rsid="000e8be8"/>
    </style:style>
    <style:style style:name="T4" style:family="text">
      <style:text-properties fo:color="#000000" officeooo:rsid="000d0d23"/>
    </style:style>
    <style:style style:name="T5" style:family="text">
      <style:text-properties fo:color="#000000" officeooo:rsid="0011500a"/>
    </style:style>
    <style:style style:name="T6" style:family="text">
      <style:text-properties fo:color="#000000" officeooo:rsid="0011500a" style:font-size-asian="11pt" style:font-size-complex="11pt"/>
    </style:style>
    <style:style style:name="T7" style:family="text">
      <style:text-properties fo:color="#000000" officeooo:rsid="00171e95" style:font-size-asian="11pt" style:font-size-complex="11pt"/>
    </style:style>
    <style:style style:name="T8" style:family="text">
      <style:text-properties fo:color="#000000" officeooo:rsid="001a1951" style:font-size-asian="11pt" style:font-size-complex="11pt"/>
    </style:style>
    <style:style style:name="T9" style:family="text">
      <style:text-properties officeooo:rsid="0014a0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nsulta:</text:p>
      <text:p text:style-name="P6">- El Rack que hacen referencia es de 10 U, se debería cotizar rack de 9U o 12U, en el caso del rack de <text:span text:style-name="T1">9U o 12U </text:span>puede ser , fijo, de pared, de 600mm x 450mm o 600mm x 550mm y en el caso de <text:span text:style-name="T1">12U</text:span> puede ser de pared pivotante de 600mm x 550mm.</text:p>
      <text:p text:style-name="P8">Respuesta:</text:p>
      <text:p text:style-name="P19">Se debe de cotizar de acuerdo a lo solicitado en el pliego.</text:p>
      <text:p text:style-name="P8">Consulta:</text:p>
      <text:p text:style-name="P5">- La canalización a realizar para los puestos de datos, se solicita "ductos ejecutivos" con separación y capacidad para instalación de energía eléctrica. Éstos deben ser todos iguales medidas, tipo ductos Hellermann de 100mm x 50mm en todo el recorrido con plaquetas incorporadas en los mismos con los puestos de datos y/o eléctrica.</text:p>
      <text:p text:style-name="P8">Respuesta:</text:p>
      <text:p text:style-name="P12">Los ductos deben tener las separaciones correspondientes y el tamaño adecuado de acuerdo a la cantidad de conductores que transporte en cada tramo.</text:p>
      <text:p text:style-name="P10"/>
      <text:p text:style-name="P11">Consulta:</text:p>
      <text:p text:style-name="P16"><text:span text:style-name="T2">- </text:span> Cotizar la instalación de bandejas para el rack y patchcords de 2mts y 30 cmts., en este ítem se debe cotizar la instalación de bandejas de 2 o 4 anclajes ?? , proporcionando las bandejas o proporcionadas por la Fiscalía?? y en cuanto a los patchcords a cotizar son de 2,3m o de 2m y de 30cm aparte.. ??</text:p>
      <text:p text:style-name="P11">Respuesta:</text:p>
      <text:p text:style-name="P17">Se pide que el oferente <text:span text:style-name="T9">cotice</text:span> bandejas para el rack ofrecido y patchocords aparte de los patchcords necesarios para los 32 puestos. <text:span text:style-name="T9">E</text:span>n caso de <text:span text:style-name="T9">ser requerido por Fiscalía dicho adicional, deberá ser proporcionado</text:span> por el mismo oferente.</text:p>
      <text:p text:style-name="P16"/>
      <text:p text:style-name="P13"/>
      <text:p text:style-name="P9">Consulta:</text:p>
      <text:p text:style-name="P13">-Cotizar la instalación de puestos adicionales unitarios, contemplando un máximo de hasta 15 puestos adicionales, en este caso se debe cotizar en que acuerdo en lo referente a si son puestos que ya tienen canalización incluida en la realizada en el proyecto anterior, o se debe cotizar un puesto de datos con canalización con ducto ejecutivo nuevo en todo recorrido y en ambos casos de que metrajes tipo estamos hablando, 15, 30 40m..... o más. y en estos casos van con instalación eléctrica, de qué tipo o color según el Anexo II.</text:p>
      <text:p text:style-name="P9">Respuesta:</text:p>
      <text:p text:style-name="P2"><text:span text:style-name="T3">S</text:span><text:span text:style-name="T4">e debe cotizar puestos unitarios completos, el oferente deberá considerar las estimaciones y promedios convenientes y van con </text:span><text:span text:style-name="T5">eléctrica.</text:span></text:p>
      <text:p text:style-name="P3"/>
      <text:p text:style-name="P3">Consulta:</text:p>
      <text:p text:style-name="P13">- Los puestos de datos instalados (32) deben ser certificados .??</text:p>
      <text:p text:style-name="P9">Respuesta:</text:p>
      <text:p text:style-name="P14">No se pide certificación.</text:p>
      <text:p text:style-name="P14"/>
      <text:p text:style-name="P3">Consulta:</text:p>
      <text:p text:style-name="P5">- Los tiempos totales del trabajo deben ser 7 días, en que horarios se puede trabajar, se puede trabajar fines de semana , fuera de horario, etc.  ??  Es un plazo estimado o fijado estrictamente para el proyecto. ??</text:p>
      <text:p text:style-name="P9">Respuesta:</text:p>
      <text:p text:style-name="P15"><text:span text:style-name="T6">De acuerdo a lo establecido en el articulo 1 PLAZO DE EJECUCIÓN DE LOS TRABAJOS, se trata 7 días corridos desde la <text:s/>notificación por lo podrá abarcar trabajo en fines de semana, </text:span><text:span text:style-name="T8">coordinándose</text:span><text:span text:style-name="T7"> los horarios con los respectivos responsables.</text:span></text:p>
      <text:p text:style-name="P7"/>
      <text:p text:style-name="P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-apple-system, BlinkMacSystemFont, 'Segoe UI', Roboto, Oxygen-Sans, Ubuntu, Cantarell, 'Helvetica Neue', Arial, sans-serif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0:04:44.252653670</meta:creation-date>
    <meta:editing-duration>PT1H15M52S</meta:editing-duration>
    <meta:editing-cycles>8</meta:editing-cycles>
    <meta:generator>LibreOffice/6.2.6.2$Linux_X86_64 LibreOffice_project/20$Build-2</meta:generator>
    <dc:date>2021-07-20T16:09:39.869403924</dc:date>
    <meta:print-date>2021-07-20T15:25:22.057689742</meta:print-date>
    <meta:document-statistic meta:table-count="0" meta:image-count="0" meta:object-count="0" meta:page-count="1" meta:paragraph-count="24" meta:word-count="458" meta:character-count="2644" meta:non-whitespace-character-count="2206"/>
  </office:meta>
</office:document-meta>
</file>