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officeooo:paragraph-rsid="000c3fe7" style:font-weight-asian="bold" style:font-weight-complex="bold"/>
    </style:style>
    <style:style style:name="P2" style:family="paragraph" style:parent-style-name="Standard">
      <style:text-properties officeooo:paragraph-rsid="000c3fe7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c3fe7" officeooo:paragraph-rsid="000c3fe7" style:font-weight-asian="bold" style:font-weight-complex="bold"/>
    </style:style>
    <style:style style:name="T1" style:family="text">
      <style:text-properties officeooo:rsid="000c3fe7"/>
    </style:style>
    <style:style style:name="T2" style:family="text">
      <style:text-properties style:text-underline-style="solid" style:text-underline-width="auto" style:text-underline-color="font-color" fo:font-weight="bold" officeooo:rsid="000c3fe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ulta:</text:span></text:p>
      <text:p text:style-name="Text_20_body">Las canalizaciones tienen que ser con ductos ejecutivos según descripción. Va todo en ducto plástico? O se utiliza media cañana para la llegada?</text:p>
      <text:p text:style-name="Text_20_body">Ya que en pliego no hay relevamiento previo, podrias detallarme un poco mas el tema canalizaciones?</text:p>
      <text:p text:style-name="Text_20_body">Para la eléctrica, las terminaciones son en toma schuko. Las terminaciones las realizamos con cajas richi de este estilo</text:p>
      <text:p text:style-name="Standard">Así podemos ubicar el toma eléctrico schuko y el cable de red correspondiente? O tienen alguna especificación en concreto?</text:p>
      <text:p text:style-name="Standard"/>
      <text:p text:style-name="P3">Respuesta:</text:p>
      <text:p text:style-name="P2">Las canalizaciones son con ducto plástico. En general la terminación sería en la pared, <text:span text:style-name="T1">no siendo necesario </text:span>media caña. <text:span text:style-name="T1">En caso de considerarlo necesario, cotizar como opcional.</text:span></text:p>
      <text:p text:style-name="P2">Con respecto a la eléctrica estamos solicitando en los puestos indicado en amarillo, que sean 2 schukos y 2 tres en línea. No hay especifcación en concreto con respecto a la terminación.</text:p>
      <text:p text:style-name="P2"/>
      <text:p text:style-name="P2"/>
      <text:p text:style-name="P3">Consulta:</text:p>
      <text:p text:style-name="P2">Con respecto a la CD 7/2021 Cableado sede de San José: </text:p>
      <text:p text:style-name="Standard">En el pliego no dice nada de los switches ni de la UPS,</text:p>
      <text:p text:style-name="Standard">¿ tienen especificaciones mínimas necesarias a cumplir?</text:p>
      <text:p text:style-name="Standard">la UPS ¿La proporciona Fiscalía o nosotros?</text:p>
      <text:p text:style-name="Standard">el switch ¿lo proporciona Fiscalía o nosotros ?</text:p>
      <text:p text:style-name="P2"><text:span text:style-name="T2">Respuesta:</text:span>El switch y la UPS serán suministradas por Fiscal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0:04:44.252653670</meta:creation-date>
    <meta:editing-duration>PT3M3S</meta:editing-duration>
    <meta:editing-cycles>2</meta:editing-cycles>
    <meta:generator>LibreOffice/6.2.6.2$Linux_X86_64 LibreOffice_project/20$Build-2</meta:generator>
    <dc:date>2021-07-20T10:17:56.531369716</dc:date>
    <meta:document-statistic meta:table-count="0" meta:image-count="0" meta:object-count="0" meta:page-count="1" meta:paragraph-count="15" meta:word-count="194" meta:character-count="1193" meta:non-whitespace-character-count="1013"/>
  </office:meta>
</office:document-meta>
</file>