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1" svg:font-family="'Arial Narrow'"/>
    <style:font-face style:name="Arial1" svg:font-family="Arial1"/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ans111" svg:font-family="'Liberation Sans11'"/>
    <style:font-face style:name="Verdana1" svg:font-family="Verdana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23.2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9.12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23.79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4.45mm" fo:break-before="auto" style:use-optimal-row-height="tru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26.97mm" fo:break-before="auto" style:use-optimal-row-height="false"/>
    </style:style>
    <style:style style:name="ro17" style:family="table-row">
      <style:table-row-properties style:row-height="27.64mm" fo:break-before="auto" style:use-optimal-row-height="false"/>
    </style:style>
    <style:style style:name="ro18" style:family="table-row">
      <style:table-row-properties style:row-height="33.14mm" fo:break-before="auto" style:use-optimal-row-height="true"/>
    </style:style>
    <style:style style:name="ro19" style:family="table-row">
      <style:table-row-properties style:row-height="25.66mm" fo:break-before="auto" style:use-optimal-row-height="false"/>
    </style:style>
    <style:style style:name="ro20" style:family="table-row">
      <style:table-row-properties style:row-height="27.31mm" fo:break-before="auto" style:use-optimal-row-height="false"/>
    </style:style>
    <style:style style:name="ro21" style:family="table-row">
      <style:table-row-properties style:row-height="25.98mm" fo:break-before="auto" style:use-optimal-row-height="false"/>
    </style:style>
    <style:style style:name="ro22" style:family="table-row">
      <style:table-row-properties style:row-height="28.63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4.82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5.35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4.02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69" style:family="table-cell" style:parent-style-name="Default" style:data-style-name="N0">
      <style:table-cell-properties fo:background-color="#cfe7f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3" style:family="table-cell" style:parent-style-name="Default" style:data-style-name="N0"/>
    <style:style style:name="ce2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4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2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8" style:family="table-cell" style:parent-style-name="Normal_20_4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8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5" style:family="table-cell" style:parent-style-name="Millares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6" style:family="table-cell" style:parent-style-name="Millares" style:data-style-name="N3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9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1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3" style:family="table-cell" style:parent-style-name="Excel_20_Built-in_20_Normal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4" style:family="table-cell" style:parent-style-name="Excel_20_Built-in_20_Normal" style:data-style-name="N11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5" style:family="table-cell" style:parent-style-name="Excel_20_Built-in_20_Normal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6" style:family="table-cell" style:parent-style-name="Excel_5f_BuiltIn_5f_Comma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1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4" style:family="table-cell" style:parent-style-name="Excel_5f_BuiltIn_5f_Comma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5" style:family="table-cell" style:parent-style-name="Excel_5f_BuiltIn_5f_Comma" style:data-style-name="N3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6" style:family="table-cell" style:parent-style-name="Excel_5f_BuiltIn_5f_Comma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8" style:family="table-cell" style:parent-style-name="Excel_5f_BuiltIn_5f_Comma" style:data-style-name="N3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11" fo:font-size="12pt" fo:font-weight="bold" style:font-name-asian="Liberation Sans111" style:font-size-asian="12pt" style:font-weight-asian="bold" style:font-name-complex="Liberation Sans111" style:font-size-complex="12pt" style:font-weight-complex="bold"/>
    </style:style>
    <style:style style:name="ce325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26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111" fo:font-size="9pt" fo:font-weight="bold" style:font-name-asian="Liberation Sans111" style:font-size-asian="9pt" style:font-weight-asian="bold" style:font-name-complex="Liberation Sans111" style:font-size-complex="9pt" style:font-weight-complex="bold"/>
    </style:style>
    <style:style style:name="ce328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29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0" style:family="table-cell" style:parent-style-name="Excel_5f_BuiltIn_5f_Comma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3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6" style:family="table-cell" style:parent-style-name="Normal_20_2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7" style:family="table-cell" style:parent-style-name="Normal_20_2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8" style:family="table-cell" style:parent-style-name="Excel_5f_BuiltIn_5f_Comma_20_2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9" style:family="table-cell" style:parent-style-name="Excel_5f_BuiltIn_5f_Comma_20_2" style:data-style-name="N3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3" style:family="table-cell" style:parent-style-name="Default" style:data-style-name="N0">
      <style:table-cell-properties fo:background-color="#ffffff"/>
    </style:style>
    <style:style style:name="ce3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NSOLIDADO_POR_UE" table:style-name="ta1">
        <office:forms form:automatic-focus="false" form:apply-design-mode="false"/>
        <table:table-column table:style-name="co1" table:default-cell-style-name="ce267"/>
        <table:table-column table:style-name="co2" table:default-cell-style-name="ce263"/>
        <table:table-column table:style-name="co3" table:number-columns-repeated="2" table:default-cell-style-name="ce26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number-columns-repeated="10" table:default-cell-style-name="ce26"/>
        <table:table-column table:style-name="co8" table:default-cell-style-name="ce26"/>
        <table:table-column table:style-name="co9" table:default-cell-style-name="ce26"/>
        <table:table-column table:style-name="co6" table:number-columns-repeated="4" table:default-cell-style-name="ce26"/>
        <table:table-column table:style-name="co10" table:default-cell-style-name="ce26"/>
        <table:table-column table:style-name="co6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number-columns-repeated="3" table:default-cell-style-name="ce26"/>
        <table:table-column table:style-name="co6" table:default-cell-style-name="ce324"/>
        <table:table-column table:style-name="co6" table:default-cell-style-name="ce26"/>
        <table:table-column table:style-name="co13" table:default-cell-style-name="ce26"/>
        <table:table-column table:style-name="co9" table:default-cell-style-name="ce26"/>
        <table:table-column table:style-name="co6" table:number-columns-repeated="4" table:default-cell-style-name="ce26"/>
        <table:table-column table:style-name="co14" table:default-cell-style-name="ce26"/>
        <table:table-column table:style-name="co6" table:number-columns-repeated="4" table:default-cell-style-name="ce26"/>
        <table:table-column table:style-name="co15" table:default-cell-style-name="ce26"/>
        <table:table-column table:style-name="co16" table:default-cell-style-name="ce26"/>
        <table:table-column table:style-name="co6" table:number-columns-repeated="4" table:default-cell-style-name="ce26"/>
        <table:table-column table:style-name="co17" table:default-cell-style-name="ce26"/>
        <table:table-column table:style-name="co1" table:default-cell-style-name="ce26"/>
        <table:table-column table:style-name="co6" table:number-columns-repeated="3" table:default-cell-style-name="ce26"/>
        <table:table-column table:style-name="co9" table:default-cell-style-name="ce26"/>
        <table:table-column table:style-name="co6" table:default-cell-style-name="ce26"/>
        <table:table-column table:style-name="co18" table:default-cell-style-name="ce340"/>
        <table:table-column table:style-name="co19" table:number-columns-repeated="5" table:default-cell-style-name="ce262"/>
        <table:table-column table:style-name="co19" table:number-columns-repeated="960" table:default-cell-style-name="ce263"/>
        <table:table-row table:style-name="ro1">
          <table:table-cell table:number-columns-repeated="2"/>
          <table:table-cell table:style-name="ce271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279"/>
          <table:table-cell table:style-name="ce263"/>
          <table:table-cell/>
          <table:table-cell table:style-name="ce297" office:value-type="string" calcext:value-type="string">
            <text:p>“SUMINISTROS DE INSUMOS DE LABORATORIO”</text:p>
          </table:table-cell>
          <table:table-cell table:number-columns-repeated="3"/>
          <table:table-cell table:style-name="ce312" office:value-type="string" calcext:value-type="string" table:number-columns-spanned="2" table:number-rows-spanned="1">
            <text:p>RECURSOS MATERIALES AREA ASSE-UCA COORDINACIÓN TÉCNICA</text:p>
          </table:table-cell>
          <table:covered-table-cell/>
          <table:table-cell table:number-columns-repeated="1013"/>
        </table:table-row>
        <table:table-row table:style-name="ro3">
          <table:table-cell table:style-name="ce268" table:number-columns-repeated="4"/>
          <table:table-cell table:number-columns-repeated="60"/>
          <table:table-cell table:style-name="ce262" table:number-columns-repeated="960"/>
        </table:table-row>
        <table:table-row table:style-name="ro4">
          <table:table-cell table:style-name="ce269" office:value-type="string" calcext:value-type="string">
            <text:p>Nº Item</text:p>
          </table:table-cell>
          <table:table-cell table:style-name="ce269" office:value-type="string" calcext:value-type="string">
            <text:p>Descripción</text:p>
          </table:table-cell>
          <table:table-cell table:style-name="ce269" office:value-type="string" calcext:value-type="string">
            <text:p>Unidad de Compra</text:p>
          </table:table-cell>
          <table:table-cell table:style-name="ce269"/>
          <table:table-cell table:style-name="ce291" office:value-type="string" calcext:value-type="string">
            <text:p>002 <text:s text:c="28"/>RAP METROPOLITANA</text:p>
          </table:table-cell>
          <table:table-cell table:style-name="ce291" office:value-type="string" calcext:value-type="string">
            <text:p><text:s text:c="2"/>004 <text:s text:c="13"/>CHPR</text:p>
          </table:table-cell>
          <table:table-cell table:style-name="ce291" office:value-type="string" calcext:value-type="string">
            <text:p>005 <text:s text:c="17"/>MACIEL</text:p>
          </table:table-cell>
          <table:table-cell table:style-name="ce291" office:value-type="string" calcext:value-type="string">
            <text:p>006 <text:s text:c="5"/>PASTEUR</text:p>
          </table:table-cell>
          <table:table-cell table:style-name="ce291" office:value-type="string" calcext:value-type="string">
            <text:p>007 <text:s text:c="8"/>VILARDEBO</text:p>
          </table:table-cell>
          <table:table-cell table:style-name="ce313" office:value-type="string" calcext:value-type="string">
            <text:p><text:s text:c="2"/>008 <text:s text:c="9"/>INCA</text:p>
          </table:table-cell>
          <table:table-cell table:style-name="ce291" office:value-type="string" calcext:value-type="string">
            <text:p><text:s/>010 <text:s text:c="11"/>INRU</text:p>
          </table:table-cell>
          <table:table-cell table:style-name="ce291" office:value-type="string" calcext:value-type="string">
            <text:p><text:s text:c="2"/>012 <text:s text:c="7"/>SAINT BOIS</text:p>
          </table:table-cell>
          <table:table-cell table:style-name="ce291" office:value-type="string" calcext:value-type="string">
            <text:p><text:s text:c="2"/>015 <text:s text:c="8"/>ARTIGAS</text:p>
          </table:table-cell>
          <table:table-cell table:style-name="ce291" office:value-type="string" calcext:value-type="string">
            <text:p>016 CANELONES</text:p>
          </table:table-cell>
          <table:table-cell table:style-name="ce291" office:value-type="string" calcext:value-type="string">
            <text:p><text:s text:c="2"/>017 <text:s text:c="15"/>C. LARGO</text:p>
          </table:table-cell>
          <table:table-cell table:style-name="ce291" office:value-type="string" calcext:value-type="string">
            <text:p>018 <text:s text:c="4"/>COLONIA</text:p>
          </table:table-cell>
          <table:table-cell table:style-name="ce291" office:value-type="string" calcext:value-type="string">
            <text:p>019 <text:s text:c="2"/>DURAZNO</text:p>
          </table:table-cell>
          <table:table-cell table:style-name="ce291" office:value-type="string" calcext:value-type="string">
            <text:p><text:s/>020 <text:s text:c="3"/>FLORES</text:p>
          </table:table-cell>
          <table:table-cell table:style-name="ce291" office:value-type="string" calcext:value-type="string">
            <text:p>021 <text:s text:c="4"/>FLORIDA</text:p>
          </table:table-cell>
          <table:table-cell table:style-name="ce291" office:value-type="string" calcext:value-type="string">
            <text:p>022 LAVALLEJA</text:p>
          </table:table-cell>
          <table:table-cell table:style-name="ce291" office:value-type="string" calcext:value-type="string">
            <text:p>024 <text:s text:c="5"/>PAYSANDU</text:p>
          </table:table-cell>
          <table:table-cell table:style-name="ce291" office:value-type="string" calcext:value-type="string">
            <text:p>025 <text:s text:c="8"/>RIVERA</text:p>
          </table:table-cell>
          <table:table-cell table:style-name="ce291" office:value-type="string" calcext:value-type="string">
            <text:p>026 <text:s text:c="14"/>RIO NEGRO</text:p>
          </table:table-cell>
          <table:table-cell table:style-name="ce291" office:value-type="string" calcext:value-type="string">
            <text:p><text:s text:c="2"/>027 <text:s text:c="4"/>ROCHA</text:p>
          </table:table-cell>
          <table:table-cell table:style-name="ce291" office:value-type="string" calcext:value-type="string">
            <text:p><text:s text:c="3"/>028 <text:s text:c="3"/>SALTO</text:p>
          </table:table-cell>
          <table:table-cell table:style-name="ce291" office:value-type="string" calcext:value-type="string">
            <text:p>029 <text:s text:c="22"/>SAN JOSE</text:p>
          </table:table-cell>
          <table:table-cell table:style-name="ce291" office:value-type="string" calcext:value-type="string">
            <text:p>030 <text:s text:c="2"/>SORIANO</text:p>
          </table:table-cell>
          <table:table-cell table:style-name="ce313" office:value-type="string" calcext:value-type="string">
            <text:p>031 <text:s text:c="4"/>TACUAREMBÓ</text:p>
          </table:table-cell>
          <table:table-cell table:style-name="ce291" office:value-type="string" calcext:value-type="string">
            <text:p>032 <text:s text:c="6"/>TREINTA Y TRES</text:p>
          </table:table-cell>
          <table:table-cell table:style-name="ce291" office:value-type="string" calcext:value-type="string">
            <text:p><text:s text:c="2"/>034 <text:s text:c="6"/>BELLA UNION</text:p>
          </table:table-cell>
          <table:table-cell table:style-name="ce291" office:value-type="string" calcext:value-type="string">
            <text:p>035 CARDONA</text:p>
          </table:table-cell>
          <table:table-cell table:style-name="ce291" office:value-type="string" calcext:value-type="string">
            <text:p>036 CARMELO</text:p>
          </table:table-cell>
          <table:table-cell table:style-name="ce291" office:value-type="string" calcext:value-type="string">
            <text:p>039 <text:s text:c="2"/>DOLORES</text:p>
          </table:table-cell>
          <table:table-cell table:style-name="ce291" office:value-type="string" calcext:value-type="string">
            <text:p><text:s/>040 <text:s text:c="6"/>YOUNG</text:p>
          </table:table-cell>
          <table:table-cell table:style-name="ce291" office:value-type="string" calcext:value-type="string">
            <text:p><text:s text:c="2"/>041 <text:s text:c="13"/>RAP PAYSANDU</text:p>
          </table:table-cell>
          <table:table-cell table:style-name="ce291" office:value-type="string" calcext:value-type="string">
            <text:p><text:s/>042 <text:s text:c="17"/>RAP LAVALLEJA</text:p>
          </table:table-cell>
          <table:table-cell table:style-name="ce291" office:value-type="string" calcext:value-type="string">
            <text:p><text:s/>043 <text:s text:c="9"/>JUAN LACAZE</text:p>
          </table:table-cell>
          <table:table-cell table:style-name="ce291" office:value-type="string" calcext:value-type="string">
            <text:p><text:s text:c="2"/>044 <text:s text:c="11"/>RAP ROCHA</text:p>
          </table:table-cell>
          <table:table-cell table:style-name="ce291" office:value-type="string" calcext:value-type="string">
            <text:p><text:s/>045 <text:s text:c="17"/>RAP <text:s text:c="12"/>SAN JOSE</text:p>
          </table:table-cell>
          <table:table-cell table:style-name="ce291" office:value-type="string" calcext:value-type="string">
            <text:p><text:s/>048 <text:s text:c="12"/>RAP COLONIA</text:p>
          </table:table-cell>
          <table:table-cell table:style-name="ce291" office:value-type="string" calcext:value-type="string">
            <text:p>049 <text:s text:c="19"/>RAP MALDONADO</text:p>
          </table:table-cell>
          <table:table-cell table:style-name="ce291" office:value-type="string" calcext:value-type="string">
            <text:p><text:s/>050 <text:s text:c="6"/>PANDO</text:p>
          </table:table-cell>
          <table:table-cell table:style-name="ce291" office:value-type="string" calcext:value-type="string">
            <text:p>051 <text:s text:c="10"/>PASO DE LOS TOROS</text:p>
          </table:table-cell>
          <table:table-cell table:style-name="ce291" office:value-type="string" calcext:value-type="string">
            <text:p><text:s text:c="2"/>052 <text:s text:c="12"/>RIO BRANCO</text:p>
          </table:table-cell>
          <table:table-cell table:style-name="ce291" office:value-type="string" calcext:value-type="string">
            <text:p><text:s/>053 <text:s text:c="10"/>ROSARIO</text:p>
          </table:table-cell>
          <table:table-cell table:style-name="ce291" office:value-type="string" calcext:value-type="string">
            <text:p>055 <text:s text:c="20"/>RAP TACUAREMBO</text:p>
          </table:table-cell>
          <table:table-cell table:style-name="ce291" office:value-type="string" calcext:value-type="string">
            <text:p>057 <text:s text:c="18"/>RAP CANELONES</text:p>
          </table:table-cell>
          <table:table-cell table:style-name="ce291" office:value-type="string" calcext:value-type="string">
            <text:p><text:s text:c="2"/>059 <text:s text:c="9"/>RAP DURAZNO</text:p>
          </table:table-cell>
          <table:table-cell table:style-name="ce291" office:value-type="string" calcext:value-type="string">
            <text:p>061 <text:s text:c="13"/>RAP <text:s text:c="2"/>TREINTA Y TRES</text:p>
          </table:table-cell>
          <table:table-cell table:style-name="ce291" office:value-type="string" calcext:value-type="string">
            <text:p><text:s/>062 <text:s text:c="12"/>LAS PIEDRAS</text:p>
          </table:table-cell>
          <table:table-cell table:style-name="ce291" office:value-type="string" calcext:value-type="string">
            <text:p>063 <text:s text:c="3"/>PIÑEYRO DEL CAMPO</text:p>
          </table:table-cell>
          <table:table-cell table:style-name="ce291" office:value-type="string" calcext:value-type="string">
            <text:p>064 LAB.DORREGO</text:p>
          </table:table-cell>
          <table:table-cell table:style-name="ce291" office:value-type="string" calcext:value-type="string">
            <text:p>066 SER.NACIONAL DE SANGRE</text:p>
          </table:table-cell>
          <table:table-cell table:style-name="ce291" office:value-type="string" calcext:value-type="string">
            <text:p><text:s/>073 <text:s text:c="9"/>CHUY</text:p>
          </table:table-cell>
          <table:table-cell table:style-name="ce291" office:value-type="string" calcext:value-type="string">
            <text:p><text:s/>084 <text:s text:c="12"/>RAP SALTO</text:p>
          </table:table-cell>
          <table:table-cell table:style-name="ce291" office:value-type="string" calcext:value-type="string">
            <text:p><text:s/>086 <text:s text:c="4"/>SAIPPL</text:p>
          </table:table-cell>
          <table:table-cell table:style-name="ce291" office:value-type="string" calcext:value-type="string">
            <text:p>102 H.MALDONADO Y SAN CARLOS</text:p>
          </table:table-cell>
          <table:table-cell table:style-name="ce291" office:value-type="string" calcext:value-type="string">
            <text:p>103 CEREMOS</text:p>
          </table:table-cell>
          <table:table-cell table:style-name="ce291" office:value-type="string" calcext:value-type="string">
            <text:p>TOTAL CANTIDADES</text:p>
          </table:table-cell>
          <table:table-cell table:number-columns-repeated="965"/>
        </table:table-row>
        <table:table-row table:style-name="ro5">
          <table:table-cell table:style-name="ce270" office:value-type="float" office:value="1" calcext:value-type="float">
            <text:p>1</text:p>
          </table:table-cell>
          <table:table-cell table:style-name="ce273" office:value-type="string" calcext:value-type="string">
            <text:p>ANSA CALIBRADA 10 MICROLITROS CROMO-NIQUEL SIN MANG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5" calcext:value-type="float">
            <text:p>5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321" office:value-type="float" office:value="6" calcext:value-type="float">
            <text:p>6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4" calcext:value-type="float">
            <text:p>24</text:p>
          </table:table-cell>
          <table:table-cell table:style-name="ce325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1969" calcext:value-type="float">
            <text:p>1.969</text:p>
          </table:table-cell>
          <table:table-cell table:number-columns-repeated="5"/>
          <table:table-cell table:style-name="ce262" table:number-columns-repeated="960"/>
        </table:table-row>
        <table:table-row table:style-name="ro6">
          <table:table-cell table:style-name="ce270" office:value-type="float" office:value="2" calcext:value-type="float">
            <text:p>2</text:p>
          </table:table-cell>
          <table:table-cell table:style-name="ce273" office:value-type="string" calcext:value-type="string">
            <text:p>ANSA DE PLASTICO ESTERIL DESCARTABLE DE 1 MICROLIT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3" office:value-type="float" office:value="13000" calcext:value-type="float">
            <text:p>13.00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8900" calcext:value-type="float">
            <text:p>18.90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3" calcext:value-type="float">
            <text:p>3</text:p>
          </table:table-cell>
          <table:table-cell table:style-name="ce273" office:value-type="string" calcext:value-type="string">
            <text:p>ANSA DE PLASTICO ESTERIL DESCARTABLE DE 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50000" calcext:value-type="float">
            <text:p>50.000</text:p>
          </table:table-cell>
          <table:table-cell table:style-name="ce298" office:value-type="float" office:value="0" calcext:value-type="float">
            <text:p>0</text:p>
          </table:table-cell>
          <table:table-cell table:style-name="ce303" office:value-type="float" office:value="35000" calcext:value-type="float">
            <text:p>35.00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293" office:value-type="float" office:value="36000" calcext:value-type="float">
            <text:p>36.00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500" calcext:value-type="float">
            <text:p>2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3000" calcext:value-type="float">
            <text:p>23.000</text:p>
          </table:table-cell>
          <table:table-cell table:style-name="ce293" office:value-type="float" office:value="500" calcext:value-type="float">
            <text:p>500</text:p>
          </table:table-cell>
          <table:table-cell table:style-name="ce341" office:value-type="float" office:value="299800" calcext:value-type="float">
            <text:p>299.800</text:p>
          </table:table-cell>
          <table:table-cell table:number-columns-repeated="5"/>
          <table:table-cell table:style-name="ce262" table:number-columns-repeated="960"/>
        </table:table-row>
        <table:table-row table:style-name="ro8">
          <table:table-cell table:style-name="ce270" office:value-type="float" office:value="4" calcext:value-type="float">
            <text:p>4</text:p>
          </table:table-cell>
          <table:table-cell table:style-name="ce273" office:value-type="string" calcext:value-type="string">
            <text:p>ANSA DE PLASTICO ESTERIL DESCARTABLE DE 10 MICROLITROS CON PUNTA EN EL EXTREMO <text:s/>OPUEST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9" office:value-type="float" office:value="40000" calcext:value-type="float">
            <text:p>40.000</text:p>
          </table:table-cell>
          <table:table-cell table:style-name="ce304" office:value-type="float" office:value="6000" calcext:value-type="float">
            <text:p>6.00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321" office:value-type="float" office:value="1000" calcext:value-type="float">
            <text:p>1.0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720" calcext:value-type="float">
            <text:p>72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200" calcext:value-type="float">
            <text:p>3.2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18020" calcext:value-type="float">
            <text:p>118.020</text:p>
          </table:table-cell>
          <table:table-cell table:number-columns-repeated="5"/>
          <table:table-cell table:style-name="ce262" table:number-columns-repeated="960"/>
        </table:table-row>
        <table:table-row table:style-name="ro9">
          <table:table-cell table:style-name="ce270" office:value-type="float" office:value="5" calcext:value-type="float">
            <text:p>5</text:p>
          </table:table-cell>
          <table:table-cell table:style-name="ce273" office:value-type="string" calcext:value-type="string">
            <text:p>ANSA DE PLASTICO ESTERIL DESCARTABLE DE 5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9" office:value-type="float" office:value="5000" calcext:value-type="float">
            <text:p>5.000</text:p>
          </table:table-cell>
          <table:table-cell table:style-name="ce304" office:value-type="float" office:value="0" calcext:value-type="float">
            <text:p>0</text:p>
          </table:table-cell>
          <table:table-cell table:style-name="ce293" office:value-type="float" office:value="40000" calcext:value-type="float">
            <text:p>40.00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2900" calcext:value-type="float">
            <text:p>72.900</text:p>
          </table:table-cell>
          <table:table-cell table:number-columns-repeated="5"/>
          <table:table-cell table:style-name="ce262" table:number-columns-repeated="960"/>
        </table:table-row>
        <table:table-row table:style-name="ro10">
          <table:table-cell table:style-name="ce270" office:value-type="float" office:value="6" calcext:value-type="float">
            <text:p>6</text:p>
          </table:table-cell>
          <table:table-cell table:style-name="ce273" office:value-type="string" calcext:value-type="string">
            <text:p>BALONES 250 mL.</text:p>
          </table:table-cell>
          <table:table-cell table:style-name="ce270" office:value-type="string" calcext:value-type="string">
            <text:p>unidad</text:p>
          </table:table-cell>
          <table:table-cell table:style-name="ce285" office:value-type="string" calcext:value-type="string">
            <text:p>En vidrio borosilicato 3.3 con fondo plano y cuello con esmerilado 24/40.</text:p>
          </table:table-cell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3" calcext:value-type="float">
            <text:p>13</text:p>
          </table:table-cell>
          <table:table-cell table:number-columns-repeated="5"/>
          <table:table-cell table:style-name="ce262" table:number-columns-repeated="960"/>
        </table:table-row>
        <table:table-row table:style-name="ro6">
          <table:table-cell table:style-name="ce270" office:value-type="float" office:value="7" calcext:value-type="float">
            <text:p>7</text:p>
          </table:table-cell>
          <table:table-cell table:style-name="ce273" office:value-type="string" calcext:value-type="string">
            <text:p>BALONES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3" calcext:value-type="float">
            <text:p>3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11">
          <table:table-cell table:style-name="ce270" office:value-type="float" office:value="8" calcext:value-type="float">
            <text:p>8</text:p>
          </table:table-cell>
          <table:table-cell table:style-name="ce273" office:value-type="string" calcext:value-type="string">
            <text:p>BOTELLA CULTIVO CELULAR PLASTICO ESTERIL DE 75 CM3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" calcext:value-type="float">
            <text:p>50</text:p>
          </table:table-cell>
          <table:table-cell table:number-columns-repeated="5"/>
          <table:table-cell table:style-name="ce262" table:number-columns-repeated="960"/>
        </table:table-row>
        <table:table-row table:style-name="ro11">
          <table:table-cell table:style-name="ce270" office:value-type="float" office:value="9" calcext:value-type="float">
            <text:p>9</text:p>
          </table:table-cell>
          <table:table-cell table:style-name="ce273" office:value-type="string" calcext:value-type="string">
            <text:p>BOTELLA VIDRIO COLOR CARAMELO 1L C/TAP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" calcext:value-type="float">
            <text:p>3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/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7" calcext:value-type="float">
            <text:p>57</text:p>
          </table:table-cell>
          <table:table-cell table:number-columns-repeated="5"/>
          <table:table-cell table:style-name="ce262" table:number-columns-repeated="960"/>
        </table:table-row>
        <table:table-row table:style-name="ro11">
          <table:table-cell table:style-name="ce270" office:value-type="float" office:value="10" calcext:value-type="float">
            <text:p>10</text:p>
          </table:table-cell>
          <table:table-cell table:style-name="ce273" office:value-type="string" calcext:value-type="string">
            <text:p>BURETA 25 mL. <text:s/>CALIBRAD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11">
          <table:table-cell table:style-name="ce270" office:value-type="float" office:value="11" calcext:value-type="float">
            <text:p>11</text:p>
          </table:table-cell>
          <table:table-cell table:style-name="ce273" office:value-type="string" calcext:value-type="string">
            <text:p>BURETA 50 mL. <text:s/>CALIBRAD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6" calcext:value-type="float">
            <text:p>6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" calcext:value-type="float">
            <text:p>10</text:p>
          </table:table-cell>
          <table:table-cell table:number-columns-repeated="5"/>
          <table:table-cell table:style-name="ce262" table:number-columns-repeated="960"/>
        </table:table-row>
        <table:table-row table:style-name="ro6">
          <table:table-cell table:style-name="ce270" office:value-type="float" office:value="12" calcext:value-type="float">
            <text:p>12</text:p>
          </table:table-cell>
          <table:table-cell table:style-name="ce273" office:value-type="string" calcext:value-type="string">
            <text:p>BURETA GRADUADA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12">
          <table:table-cell table:style-name="ce270" office:value-type="float" office:value="13" calcext:value-type="float">
            <text:p>13</text:p>
          </table:table-cell>
          <table:table-cell table:style-name="ce273" office:value-type="string" calcext:value-type="string">
            <text:p>BURETA GRADUADA 2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" calcext:value-type="float">
            <text:p>3</text:p>
          </table:table-cell>
          <table:table-cell table:number-columns-repeated="5"/>
          <table:table-cell table:style-name="ce262" table:number-columns-repeated="960"/>
        </table:table-row>
        <table:table-row table:style-name="ro13">
          <table:table-cell table:style-name="ce270" office:value-type="float" office:value="14" calcext:value-type="float">
            <text:p>14</text:p>
          </table:table-cell>
          <table:table-cell table:style-name="ce273" office:value-type="string" calcext:value-type="string">
            <text:p>CAJA CON TAPA PARA CRIOVIALES <text:s text:c="2"/>CON GRILLA PARA 80/100 TUBOS DE 3 mL. BASE PLAN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10" calcext:value-type="float">
            <text:p>1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5" calcext:value-type="float">
            <text:p>5</text:p>
          </table:table-cell>
          <table:table-cell table:style-name="ce341" office:value-type="float" office:value="26" calcext:value-type="float">
            <text:p>26</text:p>
          </table:table-cell>
          <table:table-cell table:number-columns-repeated="5"/>
          <table:table-cell table:style-name="ce262" table:number-columns-repeated="960"/>
        </table:table-row>
        <table:table-row table:style-name="ro13">
          <table:table-cell table:style-name="ce270" office:value-type="float" office:value="15" calcext:value-type="float">
            <text:p>15</text:p>
          </table:table-cell>
          <table:table-cell table:style-name="ce273" office:value-type="string" calcext:value-type="string">
            <text:p>CAJA CON TAPA PARA CRIOVIALES <text:s/>CON GRILLA PARA 80/100 TUBOS DE 1,8 mL. BASE PLAN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20" calcext:value-type="float">
            <text:p>20</text:p>
          </table:table-cell>
          <table:table-cell table:style-name="ce302" office:value-type="float" office:value="6" calcext:value-type="float">
            <text:p>6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5" calcext:value-type="float">
            <text:p>5</text:p>
          </table:table-cell>
          <table:table-cell table:style-name="ce341" office:value-type="float" office:value="57" calcext:value-type="float">
            <text:p>57</text:p>
          </table:table-cell>
          <table:table-cell table:number-columns-repeated="5"/>
          <table:table-cell table:style-name="ce262" table:number-columns-repeated="960"/>
        </table:table-row>
        <table:table-row table:style-name="ro13">
          <table:table-cell table:style-name="ce270" office:value-type="float" office:value="16" calcext:value-type="float">
            <text:p>16</text:p>
          </table:table-cell>
          <table:table-cell table:style-name="ce273" office:value-type="string" calcext:value-type="string">
            <text:p>CAJA RANURADA CON TAPA DE VIDRIO HORIZONTAL(JARRA DE KOPLIK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" calcext:value-type="float">
            <text:p>7</text:p>
          </table:table-cell>
          <table:table-cell table:number-columns-repeated="5"/>
          <table:table-cell table:style-name="ce262" table:number-columns-repeated="960"/>
        </table:table-row>
        <table:table-row table:style-name="ro14">
          <table:table-cell table:style-name="ce270" office:value-type="float" office:value="17" calcext:value-type="float">
            <text:p>17</text:p>
          </table:table-cell>
          <table:table-cell table:style-name="ce273" office:value-type="string" calcext:value-type="string">
            <text:p>CAJA RANURADA CON TAPA DE VIDRIO VERTICAL (JARRA DE KOPLIK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7" calcext:value-type="float">
            <text:p>17</text:p>
          </table:table-cell>
          <table:table-cell table:number-columns-repeated="5"/>
          <table:table-cell table:style-name="ce262" table:number-columns-repeated="960"/>
        </table:table-row>
        <table:table-row table:style-name="ro15">
          <table:table-cell table:style-name="ce270" office:value-type="float" office:value="18" calcext:value-type="float">
            <text:p>18</text:p>
          </table:table-cell>
          <table:table-cell table:style-name="ce273" office:value-type="string" calcext:value-type="string">
            <text:p>CAJA TRANSPORTADORA DE MUESTRAS <text:s/>Contenedor secundario para transporte de muestras biológicas, material rígido, etiquetado exterior:pictograma de riesgo biológico <text:s/>y orientación vertical. Capacidad: hasta 20 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40" calcext:value-type="float">
            <text:p>4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8" calcext:value-type="float">
            <text:p>8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105" calcext:value-type="float">
            <text:p>105</text:p>
          </table:table-cell>
          <table:table-cell table:number-columns-repeated="5"/>
          <table:table-cell table:style-name="ce262" table:number-columns-repeated="960"/>
        </table:table-row>
        <table:table-row table:style-name="ro15">
          <table:table-cell table:style-name="ce270" office:value-type="float" office:value="19" calcext:value-type="float">
            <text:p>19</text:p>
          </table:table-cell>
          <table:table-cell table:style-name="ce273" office:value-type="string" calcext:value-type="string">
            <text:p>CAJA TRANSPORTADORA DE MUESTRAS <text:s/>Contenedor secundario para transporte de muestras biológicas, material rígido, etiquetado exterior:pictograma de riesgo biológico <text:s/>y orientación vertical. Capacidad: hasta 60 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40" calcext:value-type="float">
            <text:p>40</text:p>
          </table:table-cell>
          <table:table-cell table:style-name="ce298" office:value-type="float" office:value="4" calcext:value-type="float">
            <text:p>4</text:p>
          </table:table-cell>
          <table:table-cell table:style-name="ce302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8" calcext:value-type="float">
            <text:p>8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115" calcext:value-type="float">
            <text:p>115</text:p>
          </table:table-cell>
          <table:table-cell table:number-columns-repeated="5"/>
          <table:table-cell table:style-name="ce262" table:number-columns-repeated="960"/>
        </table:table-row>
        <table:table-row table:style-name="ro16">
          <table:table-cell table:style-name="ce270" office:value-type="float" office:value="20" calcext:value-type="float">
            <text:p>20</text:p>
          </table:table-cell>
          <table:table-cell table:style-name="ce273" office:value-type="string" calcext:value-type="string">
            <text:p>CAJA TRANSPORTADORA DE MUESTRAS <text:s/>Contenedor secundario para transporte de muestras biológicas, material rígido, etiquetado exterior:pictograma de riesgo biológico <text:s/>y orientación vertical. Capacidad: hasta 120 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40" calcext:value-type="float">
            <text:p>4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3" calcext:value-type="float">
            <text:p>3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5" calcext:value-type="float">
            <text:p>85</text:p>
          </table:table-cell>
          <table:table-cell table:number-columns-repeated="5"/>
          <table:table-cell table:style-name="ce262" table:number-columns-repeated="960"/>
        </table:table-row>
        <table:table-row table:style-name="ro17">
          <table:table-cell table:style-name="ce270" office:value-type="float" office:value="21" calcext:value-type="float">
            <text:p>21</text:p>
          </table:table-cell>
          <table:table-cell table:style-name="ce273" office:value-type="string" calcext:value-type="string">
            <text:p>CAJA TRANSPORTADORA DE MUESTRAS <text:s/>Contenedor secundario para transporte de muestras biológicas, material rígido, etiquetado exterior:pictograma de riesgo biológico <text:s/>y orientación vertical. Capacidad: hasta 180 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40" calcext:value-type="float">
            <text:p>4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8" calcext:value-type="float">
            <text:p>58</text:p>
          </table:table-cell>
          <table:table-cell table:number-columns-repeated="5"/>
          <table:table-cell table:style-name="ce262" table:number-columns-repeated="960"/>
        </table:table-row>
        <table:table-row table:style-name="ro18">
          <table:table-cell table:style-name="ce270" office:value-type="float" office:value="22" calcext:value-type="float">
            <text:p>22</text:p>
          </table:table-cell>
          <table:table-cell table:style-name="ce273" office:value-type="string" calcext:value-type="string">
            <text:p>CAJA TRANSPORTADORA DE MUESTRAS <text:s/>Contenedor terciario <text:s/>para transporte de muestras biológicas, <text:s/>etiquetado exterior:pictograma de riesgo biológico <text:s/>y orientación vertical. Capacidad: 1 contenedor secundario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40" calcext:value-type="float">
            <text:p>4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73" calcext:value-type="float">
            <text:p>73</text:p>
          </table:table-cell>
          <table:table-cell table:number-columns-repeated="5"/>
          <table:table-cell table:style-name="ce262" table:number-columns-repeated="960"/>
        </table:table-row>
        <table:table-row table:style-name="ro19">
          <table:table-cell table:style-name="ce270" office:value-type="float" office:value="23" calcext:value-type="float">
            <text:p>23</text:p>
          </table:table-cell>
          <table:table-cell table:style-name="ce273" office:value-type="string" calcext:value-type="string">
            <text:p>CAJA TRANSPORTADORA DE MUESTRAS <text:s/>Contenedor terciario isotérmico <text:s/>para transporte de muestras biológicas, <text:s/>etiquetado exterior:pictograma de riesgo biológico <text:s/>y orientación vertical. Capacidad: 1 contenedor secundario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30" calcext:value-type="float">
            <text:p>3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62" calcext:value-type="float">
            <text:p>62</text:p>
          </table:table-cell>
          <table:table-cell table:number-columns-repeated="5"/>
          <table:table-cell table:style-name="ce262" table:number-columns-repeated="960"/>
        </table:table-row>
        <table:table-row table:style-name="ro20">
          <table:table-cell table:style-name="ce270" office:value-type="float" office:value="24" calcext:value-type="float">
            <text:p>24</text:p>
          </table:table-cell>
          <table:table-cell table:style-name="ce273" office:value-type="string" calcext:value-type="string">
            <text:p>CAJA TRANSPORTADORA DE MUESTRAS <text:s/>Contenedor terciario <text:s/>para transporte de muestras biológicas, <text:s/>etiquetado exterior:pictograma de riesgo biológico <text:s/>y orientación vertical. Capacidad: 2 contenedores secundarios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30" calcext:value-type="float">
            <text:p>3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/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58" calcext:value-type="float">
            <text:p>58</text:p>
          </table:table-cell>
          <table:table-cell table:number-columns-repeated="5"/>
          <table:table-cell table:style-name="ce262" table:number-columns-repeated="960"/>
        </table:table-row>
        <table:table-row table:style-name="ro21">
          <table:table-cell table:style-name="ce270" office:value-type="float" office:value="25" calcext:value-type="float">
            <text:p>25</text:p>
          </table:table-cell>
          <table:table-cell table:style-name="ce273" office:value-type="string" calcext:value-type="string">
            <text:p>CAJA TRANSPORTADORA DE MUESTRAS <text:s/>Contenedor terciario <text:s/>isótermico para transporte de muestras biológicas, <text:s/>etiquetado exterior:pictograma de riesgo biológico <text:s/>y orientación vertical. Capacidad: 2 contenedores secundarios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30" calcext:value-type="float">
            <text:p>3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55" calcext:value-type="float">
            <text:p>55</text:p>
          </table:table-cell>
          <table:table-cell table:number-columns-repeated="5"/>
          <table:table-cell table:style-name="ce262" table:number-columns-repeated="960"/>
        </table:table-row>
        <table:table-row table:style-name="ro21">
          <table:table-cell table:style-name="ce270" office:value-type="float" office:value="26" calcext:value-type="float">
            <text:p>26</text:p>
          </table:table-cell>
          <table:table-cell table:style-name="ce273" office:value-type="string" calcext:value-type="string">
            <text:p>CAJA TRANSPORTADORA DE MUESTRAS <text:s/>Contenedor terciario <text:s/>para transporte de muestras biológicas, <text:s/>etiquetado exterior:pictograma de riesgo biológico <text:s/>y orientación vertical. Capacidad: 3 contenedores secundarios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30" calcext:value-type="float">
            <text:p>3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1" calcext:value-type="float">
            <text:p>61</text:p>
          </table:table-cell>
          <table:table-cell table:number-columns-repeated="5"/>
          <table:table-cell table:style-name="ce262" table:number-columns-repeated="960"/>
        </table:table-row>
        <table:table-row table:style-name="ro22">
          <table:table-cell table:style-name="ce270" office:value-type="float" office:value="27" calcext:value-type="float">
            <text:p>27</text:p>
          </table:table-cell>
          <table:table-cell table:style-name="ce273" office:value-type="string" calcext:value-type="string">
            <text:p>CAJA TRANSPORTADORA DE MUESTRAS <text:s/>Contenedor terciario isotérmico <text:s/>para transporte de muestras biológicas, <text:s/>etiquetado exterior:pictograma de riesgo biológico <text:s/>y orientación vertical. Capacidad: 3 contenedores secundarios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30" calcext:value-type="float">
            <text:p>3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57" calcext:value-type="float">
            <text:p>57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8" calcext:value-type="float">
            <text:p>28</text:p>
          </table:table-cell>
          <table:table-cell table:style-name="ce273" office:value-type="string" calcext:value-type="string">
            <text:p>CAMARA DE PLASTICO RETICULAR PARA SEDIMENTO URINARI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8000" calcext:value-type="float">
            <text:p>18.00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500" calcext:value-type="float">
            <text:p>1.5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2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308" office:value-type="float" office:value="5000" calcext:value-type="float">
            <text:p>5.000</text:p>
          </table:table-cell>
          <table:table-cell table:style-name="ce293" office:value-type="float" office:value="600" calcext:value-type="float">
            <text:p>6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321" office:value-type="float" office:value="2400" calcext:value-type="float">
            <text:p>2.4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5000" calcext:value-type="float">
            <text:p>15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800" calcext:value-type="float">
            <text:p>1.8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4000" calcext:value-type="float">
            <text:p>2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380" calcext:value-type="float">
            <text:p>380</text:p>
          </table:table-cell>
          <table:table-cell table:style-name="ce341" office:value-type="float" office:value="112700" calcext:value-type="float">
            <text:p>112.700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29" calcext:value-type="float">
            <text:p>29</text:p>
          </table:table-cell>
          <table:table-cell table:style-name="ce273" office:value-type="string" calcext:value-type="string">
            <text:p>CAMARA NEWBAUER ESPEJAD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28" calcext:value-type="float">
            <text:p>28</text:p>
          </table:table-cell>
          <table:table-cell table:style-name="ce302" office:value-type="float" office:value="10" calcext:value-type="float">
            <text:p>10</text:p>
          </table:table-cell>
          <table:table-cell table:style-name="ce292" office:value-type="float" office:value="3" calcext:value-type="float">
            <text:p>3</text:p>
          </table:table-cell>
          <table:table-cell table:style-name="ce29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4" calcext:value-type="float">
            <text:p>4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341" office:value-type="float" office:value="597" calcext:value-type="float">
            <text:p>597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30" calcext:value-type="float">
            <text:p>30</text:p>
          </table:table-cell>
          <table:table-cell table:style-name="ce273" office:value-type="string" calcext:value-type="string">
            <text:p>CÁMARA PARA CROMATOGRAFÍ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31" calcext:value-type="float">
            <text:p>31</text:p>
          </table:table-cell>
          <table:table-cell table:style-name="ce273" office:value-type="string" calcext:value-type="string">
            <text:p>CAPILAR CON HEPARINA</text:p>
          </table:table-cell>
          <table:table-cell table:style-name="ce270" office:value-type="string" calcext:value-type="string">
            <text:p>caja x 100 unidades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144" calcext:value-type="float">
            <text:p>144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144" calcext:value-type="float">
            <text:p>3.144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32" calcext:value-type="float">
            <text:p>32</text:p>
          </table:table-cell>
          <table:table-cell table:style-name="ce273" office:value-type="string" calcext:value-type="string">
            <text:p>CAPILAR SIN HEPARINA</text:p>
          </table:table-cell>
          <table:table-cell table:style-name="ce270" office:value-type="string" calcext:value-type="string">
            <text:p>caja x 100 unidades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8000" calcext:value-type="float">
            <text:p>8.000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33" calcext:value-type="float">
            <text:p>33</text:p>
          </table:table-cell>
          <table:table-cell table:style-name="ce273" office:value-type="string" calcext:value-type="string">
            <text:p>CAPSULAS DE EVAPORACIÓN 36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34" calcext:value-type="float">
            <text:p>34</text:p>
          </table:table-cell>
          <table:table-cell table:style-name="ce273" office:value-type="string" calcext:value-type="string">
            <text:p>CEPILLO PARA LAVAR MICRO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10" calcext:value-type="float">
            <text:p>1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5" calcext:value-type="float">
            <text:p>85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35" calcext:value-type="float">
            <text:p>35</text:p>
          </table:table-cell>
          <table:table-cell table:style-name="ce273" office:value-type="string" calcext:value-type="string">
            <text:p>CEPILLO PARA LAVAR TUBO FIN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25" calcext:value-type="float">
            <text:p>25</text:p>
          </table:table-cell>
          <table:table-cell table:style-name="ce292" office:value-type="float" office:value="3" calcext:value-type="float">
            <text:p>3</text:p>
          </table:table-cell>
          <table:table-cell table:style-name="ce292" office:value-type="float" office:value="5" calcext:value-type="float">
            <text:p>5</text:p>
          </table:table-cell>
          <table:table-cell table:style-name="ce293" office:value-type="float" office:value="12" calcext:value-type="float">
            <text:p>1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12" calcext:value-type="float">
            <text:p>1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55" calcext:value-type="float">
            <text:p>155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36" calcext:value-type="float">
            <text:p>36</text:p>
          </table:table-cell>
          <table:table-cell table:style-name="ce273" office:value-type="string" calcext:value-type="string">
            <text:p>CEPILLO PARA LAVAR TUBO GRUES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15" calcext:value-type="float">
            <text:p>15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5" calcext:value-type="float">
            <text:p>5</text:p>
          </table:table-cell>
          <table:table-cell table:style-name="ce293" office:value-type="float" office:value="12" calcext:value-type="float">
            <text:p>1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number-columns-repeated="3"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12" calcext:value-type="float">
            <text:p>1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154" calcext:value-type="float">
            <text:p>154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37" calcext:value-type="float">
            <text:p>37</text:p>
          </table:table-cell>
          <table:table-cell table:style-name="ce273" office:value-type="string" calcext:value-type="string">
            <text:p>CEPILLO PARA LAVAR TUBO MEDIAN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3" calcext:value-type="float">
            <text:p>3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5" calcext:value-type="float">
            <text:p>5</text:p>
          </table:table-cell>
          <table:table-cell table:style-name="ce293" office:value-type="float" office:value="12" calcext:value-type="float">
            <text:p>1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number-columns-repeated="3"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12" calcext:value-type="float">
            <text:p>1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144" calcext:value-type="float">
            <text:p>144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38" calcext:value-type="float">
            <text:p>38</text:p>
          </table:table-cell>
          <table:table-cell table:style-name="ce273" office:value-type="string" calcext:value-type="string">
            <text:p>CRIOTUBO 1,8 mL. BASE PLANA PARA USO EN NITROGENO LIQUI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50" calcext:value-type="float">
            <text:p>5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66000" calcext:value-type="float">
            <text:p>66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6050" calcext:value-type="float">
            <text:p>66.05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39" calcext:value-type="float">
            <text:p>39</text:p>
          </table:table-cell>
          <table:table-cell table:style-name="ce273" office:value-type="string" calcext:value-type="string">
            <text:p>CRIOTUBO TIPO NUNC 1,8 mL. BASE PLAN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300" calcext:value-type="float">
            <text:p>300</text:p>
          </table:table-cell>
          <table:table-cell table:style-name="ce303" office:value-type="float" office:value="6000" calcext:value-type="float">
            <text:p>6.00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7300" calcext:value-type="float">
            <text:p>7.30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0" calcext:value-type="float">
            <text:p>40</text:p>
          </table:table-cell>
          <table:table-cell table:style-name="ce273" office:value-type="string" calcext:value-type="string">
            <text:p>CRIOVIAL DE 1,8 mL. BASE PLANA C/JUNTA DE GOM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1000" calcext:value-type="float">
            <text:p>1.00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1" calcext:value-type="float">
            <text:p>41</text:p>
          </table:table-cell>
          <table:table-cell table:style-name="ce273" office:value-type="string" calcext:value-type="string">
            <text:p>CRISOL 1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" calcext:value-type="float">
            <text:p>1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2" calcext:value-type="float">
            <text:p>42</text:p>
          </table:table-cell>
          <table:table-cell table:style-name="ce273" office:value-type="string" calcext:value-type="string">
            <text:p>CUBET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4" calcext:value-type="float">
            <text:p>14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3" calcext:value-type="float">
            <text:p>43</text:p>
          </table:table-cell>
          <table:table-cell table:style-name="ce273" office:value-type="string" calcext:value-type="string">
            <text:p>CUBETAS PLASTICAS PARA ESPECTROFOTOMETRO (PASAJE DE LUZ 1 CM.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" calcext:value-type="float">
            <text:p>5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4" calcext:value-type="float">
            <text:p>44</text:p>
          </table:table-cell>
          <table:table-cell table:style-name="ce273" office:value-type="string" calcext:value-type="string">
            <text:p>DESECADOR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/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5" calcext:value-type="float">
            <text:p>45</text:p>
          </table:table-cell>
          <table:table-cell table:style-name="ce273" office:value-type="string" calcext:value-type="string">
            <text:p>EMBUD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5" calcext:value-type="float">
            <text:p>5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" calcext:value-type="float">
            <text:p>2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59" calcext:value-type="float">
            <text:p>59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6" calcext:value-type="float">
            <text:p>46</text:p>
          </table:table-cell>
          <table:table-cell table:style-name="ce273" office:value-type="string" calcext:value-type="string">
            <text:p>EMBUDOS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" calcext:value-type="float">
            <text:p>1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7" calcext:value-type="float">
            <text:p>47</text:p>
          </table:table-cell>
          <table:table-cell table:style-name="ce273" office:value-type="string" calcext:value-type="string">
            <text:p>EMBUDOS DE DECANTACIÓN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2" calcext:value-type="float">
            <text:p>2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" calcext:value-type="float">
            <text:p>7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8" calcext:value-type="float">
            <text:p>48</text:p>
          </table:table-cell>
          <table:table-cell table:style-name="ce273" office:value-type="string" calcext:value-type="string">
            <text:p>EMBUDOS DE DECANTACIÓN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49" calcext:value-type="float">
            <text:p>49</text:p>
          </table:table-cell>
          <table:table-cell table:style-name="ce273" office:value-type="string" calcext:value-type="string">
            <text:p>ESPATULA ADHESIV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6000" calcext:value-type="float">
            <text:p>16.000</text:p>
          </table:table-cell>
          <table:table-cell table:style-name="ce299" office:value-type="float" office:value="10600" calcext:value-type="float">
            <text:p>10.600</text:p>
          </table:table-cell>
          <table:table-cell table:style-name="ce303" office:value-type="float" office:value="100" calcext:value-type="float">
            <text:p>1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2" office:value-type="float" office:value="10" calcext:value-type="float">
            <text:p>1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308" office:value-type="float" office:value="3000" calcext:value-type="float">
            <text:p>3.00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800" calcext:value-type="float">
            <text:p>800</text:p>
          </table:table-cell>
          <table:table-cell table:style-name="ce293" office:value-type="float" office:value="3600" calcext:value-type="float">
            <text:p>3.6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800" calcext:value-type="float">
            <text:p>80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321" office:value-type="float" office:value="300" calcext:value-type="float">
            <text:p>30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200" calcext:value-type="float">
            <text:p>2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900" calcext:value-type="float">
            <text:p>90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87570" calcext:value-type="float">
            <text:p>87.570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50" calcext:value-type="float">
            <text:p>50</text:p>
          </table:table-cell>
          <table:table-cell table:style-name="ce273" office:value-type="string" calcext:value-type="string">
            <text:p>FILTRO DE MEMBRANA ESTERIL C/SOPORTE 0,22 MICR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51" calcext:value-type="float">
            <text:p>51</text:p>
          </table:table-cell>
          <table:table-cell table:style-name="ce273" office:value-type="string" calcext:value-type="string">
            <text:p>FILTRO DESCARTABLE 25 mm. CON POROS 0,22 MICR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24">
          <table:table-cell table:style-name="ce270" office:value-type="float" office:value="52" calcext:value-type="float">
            <text:p>52</text:p>
          </table:table-cell>
          <table:table-cell table:style-name="ce273" office:value-type="string" calcext:value-type="string">
            <text:p>FILTRO PARA PIPETA AUTOMATICA <text:s/>TIPO SOCOREX CAT.832.10 X 10 mL. (BOLSA X 100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16" calcext:value-type="float">
            <text:p>216</text:p>
          </table:table-cell>
          <table:table-cell table:number-columns-repeated="5"/>
          <table:table-cell table:style-name="ce262" table:number-columns-repeated="960"/>
        </table:table-row>
        <table:table-row table:style-name="ro25">
          <table:table-cell table:style-name="ce270" office:value-type="float" office:value="53" calcext:value-type="float">
            <text:p>53</text:p>
          </table:table-cell>
          <table:table-cell table:style-name="ce273" office:value-type="string" calcext:value-type="string">
            <text:p>FILTROS <text:s/>DE ACETATO DE CELULOSA PARA FILTRACIÓN POR VACIO DE TAMAÑO DE PORO 0,45um, DIAMETRO DE 47mm PARA FILTRACIÓN DE SOLUCIONES ACUOS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600" calcext:value-type="float">
            <text:p>6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20" calcext:value-type="float">
            <text:p>620</text:p>
          </table:table-cell>
          <table:table-cell table:number-columns-repeated="5"/>
          <table:table-cell table:style-name="ce262" table:number-columns-repeated="960"/>
        </table:table-row>
        <table:table-row table:style-name="ro25">
          <table:table-cell table:style-name="ce270" office:value-type="float" office:value="54" calcext:value-type="float">
            <text:p>54</text:p>
          </table:table-cell>
          <table:table-cell table:style-name="ce273" office:value-type="string" calcext:value-type="string">
            <text:p>FILTROS <text:s/>DE CELULOSA EN PTFE MODIFICADA <text:s text:c="2"/>PARA FILTRACIÓN POR VACIO DE TAMAÑO DE PORO 0,45 PARA FILTRACIÓN DE SOLVENTES ORGANIC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600" calcext:value-type="float">
            <text:p>6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00" calcext:value-type="float">
            <text:p>600</text:p>
          </table:table-cell>
          <table:table-cell table:number-columns-repeated="5"/>
          <table:table-cell table:style-name="ce262" table:number-columns-repeated="960"/>
        </table:table-row>
        <table:table-row table:style-name="ro25">
          <table:table-cell table:style-name="ce270" office:value-type="float" office:value="55" calcext:value-type="float">
            <text:p>55</text:p>
          </table:table-cell>
          <table:table-cell table:style-name="ce273" office:value-type="string" calcext:value-type="string">
            <text:p>FILTROS DE JERINGA DE ACETATO DE CELULOSA CON LUER-SLIP MACHO, DIAMETRO DE 4 mm, TAMAÑO DE PORO DE 0,45 um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2" office:value-type="float" office:value="600" calcext:value-type="float">
            <text:p>6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00" calcext:value-type="float">
            <text:p>60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56" calcext:value-type="float">
            <text:p>56</text:p>
          </table:table-cell>
          <table:table-cell table:style-name="ce273" office:value-type="string" calcext:value-type="string">
            <text:p>FILTROS DE JERINGA DE PTFE CON LUER-SLIP MACHO, DIAMETRO DE 4 mm, TAMAÑO DE PORO DE 0,45 um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2" office:value-type="float" office:value="600" calcext:value-type="float">
            <text:p>6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20" calcext:value-type="float">
            <text:p>62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57" calcext:value-type="float">
            <text:p>57</text:p>
          </table:table-cell>
          <table:table-cell table:style-name="ce273" office:value-type="string" calcext:value-type="string">
            <text:p>FILTROS DE PAPEL PLEGADO EN ABANICO DE TAMAÑO DE PORO 1,2 um Y DIAMETRO DE 185 mm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120" calcext:value-type="float">
            <text:p>12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2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120" calcext:value-type="float">
            <text:p>1.120</text:p>
          </table:table-cell>
          <table:table-cell table:number-columns-repeated="5"/>
          <table:table-cell table:style-name="ce262" table:number-columns-repeated="960"/>
        </table:table-row>
        <table:table-row table:style-name="ro15">
          <table:table-cell table:style-name="ce270" office:value-type="float" office:value="58" calcext:value-type="float">
            <text:p>58</text:p>
          </table:table-cell>
          <table:table-cell table:style-name="ce273" office:value-type="string" calcext:value-type="string">
            <text:p>FILTROS ESTERILES DE ACETATO DE CELULOSA O NITRATO DE CELULOSA PARA FILTRACIÓN POR VACIO DE TAMAÑO DE PORO 0,45um, DIAMETRO DE 47mm Y CON CUADRICULA PARA RECUENTO MICROBIOLOGIC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2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10" calcext:value-type="float">
            <text:p>1.010</text:p>
          </table:table-cell>
          <table:table-cell table:number-columns-repeated="5"/>
          <table:table-cell table:style-name="ce262" table:number-columns-repeated="960"/>
        </table:table-row>
        <table:table-row table:style-name="ro4">
          <table:table-cell table:style-name="ce270" office:value-type="float" office:value="59" calcext:value-type="float">
            <text:p>59</text:p>
          </table:table-cell>
          <table:table-cell table:style-name="ce273" office:value-type="string" calcext:value-type="string">
            <text:p>FILTROS ESTÉRILES DE 0,22 micras DESCARTABLES PARA JERINGA EN PORTAFILTRO DE 25 mm. DE DIÁMET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0" calcext:value-type="float">
            <text:p>2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0" calcext:value-type="float">
            <text:p>2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60" calcext:value-type="float">
            <text:p>60</text:p>
          </table:table-cell>
          <table:table-cell table:style-name="ce273" office:value-type="string" calcext:value-type="string">
            <text:p>FRASCO 500 mL. GRADUA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25" calcext:value-type="float">
            <text:p>2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1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5" calcext:value-type="float">
            <text:p>85</text:p>
          </table:table-cell>
          <table:table-cell table:number-columns-repeated="5"/>
          <table:table-cell table:style-name="ce262" table:number-columns-repeated="960"/>
        </table:table-row>
        <table:table-row table:style-name="ro4">
          <table:table-cell table:style-name="ce270" office:value-type="float" office:value="61" calcext:value-type="float">
            <text:p>61</text:p>
          </table:table-cell>
          <table:table-cell table:style-name="ce273" office:value-type="string" calcext:value-type="string">
            <text:p>FRASCO DE CULTIVO PLÁSTICO DE 40mL. GRADUADO,CUELLO RECTO,TAPA CIEGA, TIPO NUNCLON ESTÉRILE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0" calcext:value-type="float">
            <text:p>500</text:p>
          </table:table-cell>
          <table:table-cell table:number-columns-repeated="5"/>
          <table:table-cell table:style-name="ce262" table:number-columns-repeated="960"/>
        </table:table-row>
        <table:table-row table:style-name="ro14">
          <table:table-cell table:style-name="ce270" office:value-type="float" office:value="62" calcext:value-type="float">
            <text:p>62</text:p>
          </table:table-cell>
          <table:table-cell table:style-name="ce273" office:value-type="string" calcext:value-type="string">
            <text:p>FRASCO DE FILTRACIÓN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27">
          <table:table-cell table:style-name="ce270" office:value-type="float" office:value="63" calcext:value-type="float">
            <text:p>63</text:p>
          </table:table-cell>
          <table:table-cell table:style-name="ce273" office:value-type="string" calcext:value-type="string">
            <text:p>FRASCO DE VIDRIO 500 CC INCOLO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64" calcext:value-type="float">
            <text:p>64</text:p>
          </table:table-cell>
          <table:table-cell table:style-name="ce273" office:value-type="string" calcext:value-type="string">
            <text:p>FRASCO DE VIDRIO DE 250 mL. C/TAPA ROSCA DE BAQUELITA Y JUNTA DE GOM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100" calcext:value-type="float">
            <text:p>100</text:p>
          </table:table-cell>
          <table:table-cell table:style-name="ce292" office:value-type="float" office:value="1000" calcext:value-type="float">
            <text:p>100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240" calcext:value-type="float">
            <text:p>24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50" calcext:value-type="float">
            <text:p>5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903" calcext:value-type="float">
            <text:p>1.903</text:p>
          </table:table-cell>
          <table:table-cell table:number-columns-repeated="5"/>
          <table:table-cell table:style-name="ce262" table:number-columns-repeated="960"/>
        </table:table-row>
        <table:table-row table:style-name="ro27">
          <table:table-cell table:style-name="ce270" office:value-type="float" office:value="65" calcext:value-type="float">
            <text:p>65</text:p>
          </table:table-cell>
          <table:table-cell table:style-name="ce273" office:value-type="string" calcext:value-type="string">
            <text:p>FRASCO ESTERIL PARA <text:s/>LABORATORIO (UROCULTIVO) con dispositivo <text:s text:c="2"/>de transferencia <text:s/>(para sistema al vacio) integra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44000" calcext:value-type="float">
            <text:p>144.00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500" calcext:value-type="float">
            <text:p>2.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03100" calcext:value-type="float">
            <text:p>203.100</text:p>
          </table:table-cell>
          <table:table-cell table:number-columns-repeated="5"/>
          <table:table-cell table:style-name="ce262" table:number-columns-repeated="960"/>
        </table:table-row>
        <table:table-row table:style-name="ro29">
          <table:table-cell table:style-name="ce270" office:value-type="float" office:value="66" calcext:value-type="float">
            <text:p>66</text:p>
          </table:table-cell>
          <table:table-cell table:style-name="ce273" office:value-type="string" calcext:value-type="string">
            <text:p>FRASCO PARA HPLC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67" calcext:value-type="float">
            <text:p>67</text:p>
          </table:table-cell>
          <table:table-cell table:style-name="ce273" office:value-type="string" calcext:value-type="string">
            <text:p>FRASCO PLASTICO ESTERIL 100 CC C/TAPA ROSCA PARA <text:s/>UROCULTIV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96000" calcext:value-type="float">
            <text:p>96.000</text:p>
          </table:table-cell>
          <table:table-cell table:style-name="ce299" office:value-type="float" office:value="210000" calcext:value-type="float">
            <text:p>210.000</text:p>
          </table:table-cell>
          <table:table-cell table:style-name="ce303" office:value-type="float" office:value="50000" calcext:value-type="float">
            <text:p>5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2000" calcext:value-type="float">
            <text:p>42.00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293" office:value-type="float" office:value="9600" calcext:value-type="float">
            <text:p>9.600</text:p>
          </table:table-cell>
          <table:table-cell table:style-name="ce293" office:value-type="float" office:value="48000" calcext:value-type="float">
            <text:p>48.00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36000" calcext:value-type="float">
            <text:p>36.00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5" office:value-type="float" office:value="12000" calcext:value-type="float">
            <text:p>12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800" calcext:value-type="float">
            <text:p>1.80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3650" calcext:value-type="float">
            <text:p>3.650</text:p>
          </table:table-cell>
          <table:table-cell table:style-name="ce293" office:value-type="float" office:value="18000" calcext:value-type="float">
            <text:p>18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2500" calcext:value-type="float">
            <text:p>2.5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18000" calcext:value-type="float">
            <text:p>18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60000" calcext:value-type="float">
            <text:p>60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88000" calcext:value-type="float">
            <text:p>88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341" office:value-type="float" office:value="864250" calcext:value-type="float">
            <text:p>864.25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68" calcext:value-type="float">
            <text:p>68</text:p>
          </table:table-cell>
          <table:table-cell table:style-name="ce273" office:value-type="string" calcext:value-type="string">
            <text:p>FRASCO VIDRIO AUTOCLAVABLE TAPON ROSCA Y PRECINTO DE 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50" calcext:value-type="float">
            <text:p>55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/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341" office:value-type="float" office:value="562" calcext:value-type="float">
            <text:p>562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69" calcext:value-type="float">
            <text:p>69</text:p>
          </table:table-cell>
          <table:table-cell table:style-name="ce273" office:value-type="string" calcext:value-type="string">
            <text:p>FRASCO VIDRIO AUTOCLAVABLE TAPON ROSCA Y PRECINTO DE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0" calcext:value-type="float">
            <text:p>1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11" calcext:value-type="float">
            <text:p>111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70" calcext:value-type="float">
            <text:p>70</text:p>
          </table:table-cell>
          <table:table-cell table:style-name="ce273" office:value-type="string" calcext:value-type="string">
            <text:p>FRASCO VIDRIO AUTOCLAVABLE TAPON ROSCA Y PRECINTO DE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50" calcext:value-type="float">
            <text:p>50</text:p>
          </table:table-cell>
          <table:table-cell table:style-name="ce292" office:value-type="float" office:value="500" calcext:value-type="float">
            <text:p>50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10" calcext:value-type="float">
            <text:p>1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643" calcext:value-type="float">
            <text:p>643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71" calcext:value-type="float">
            <text:p>71</text:p>
          </table:table-cell>
          <table:table-cell table:style-name="ce273" office:value-type="string" calcext:value-type="string">
            <text:p>FRASCO VIDRIO AUTOCLAVABLE TAPON ROSCA Y PRECINTO DE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50" calcext:value-type="float">
            <text:p>5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0" calcext:value-type="float">
            <text:p>1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82" calcext:value-type="float">
            <text:p>182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72" calcext:value-type="float">
            <text:p>72</text:p>
          </table:table-cell>
          <table:table-cell table:style-name="ce274" office:value-type="string" calcext:value-type="string">
            <text:p>FRASCOS 20 mL.</text:p>
          </table:table-cell>
          <table:table-cell table:style-name="ce270"/>
          <table:table-cell table:style-name="ce284"/>
          <table:table-cell table:number-columns-repeated="6"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100" calcext:value-type="float">
            <text:p>100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100" calcext:value-type="float">
            <text:p>100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73" calcext:value-type="float">
            <text:p>73</text:p>
          </table:table-cell>
          <table:table-cell table:style-name="ce274" office:value-type="string" calcext:value-type="string">
            <text:p>FRASCOS 40mL</text:p>
          </table:table-cell>
          <table:table-cell table:style-name="ce270"/>
          <table:table-cell table:style-name="ce284"/>
          <table:table-cell table:number-columns-repeated="6" table:style-name="ce292" office:value-type="float" office:value="0" calcext:value-type="float">
            <text:p>0</text:p>
          </table:table-cell>
          <table:table-cell table:number-columns-repeated="33" table:style-name="ce293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31" office:value-type="float" office:value="100" calcext:value-type="float">
            <text:p>100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100" calcext:value-type="float">
            <text:p>100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74" calcext:value-type="float">
            <text:p>74</text:p>
          </table:table-cell>
          <table:table-cell table:style-name="ce273" office:value-type="string" calcext:value-type="string">
            <text:p>FRASCOS 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0" calcext:value-type="float">
            <text:p>1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10" calcext:value-type="float">
            <text:p>110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75" calcext:value-type="float">
            <text:p>75</text:p>
          </table:table-cell>
          <table:table-cell table:style-name="ce273" office:value-type="string" calcext:value-type="string">
            <text:p>FRASCOS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30" calcext:value-type="float">
            <text:p>3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0" calcext:value-type="float">
            <text:p>2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291" calcext:value-type="float">
            <text:p>291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76" calcext:value-type="float">
            <text:p>76</text:p>
          </table:table-cell>
          <table:table-cell table:style-name="ce273" office:value-type="string" calcext:value-type="string">
            <text:p>FRASCOS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" calcext:value-type="float">
            <text:p>2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0" calcext:value-type="float">
            <text:p>40</text:p>
          </table:table-cell>
          <table:table-cell table:number-columns-repeated="5"/>
          <table:table-cell table:style-name="ce262" table:number-columns-repeated="960"/>
        </table:table-row>
        <table:table-row table:style-name="ro23">
          <table:table-cell table:style-name="ce270" office:value-type="float" office:value="77" calcext:value-type="float">
            <text:p>77</text:p>
          </table:table-cell>
          <table:table-cell table:style-name="ce273" office:value-type="string" calcext:value-type="string">
            <text:p>FRASCOS DE LABORATORIO ISO 4796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78" calcext:value-type="float">
            <text:p>78</text:p>
          </table:table-cell>
          <table:table-cell table:style-name="ce273" office:value-type="string" calcext:value-type="string">
            <text:p>FRASCOS DE LABORATORIO ISO 4796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2" calcext:value-type="float">
            <text:p>22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79" calcext:value-type="float">
            <text:p>79</text:p>
          </table:table-cell>
          <table:table-cell table:style-name="ce273" office:value-type="string" calcext:value-type="string">
            <text:p>FRASCOS LAVADORES/ PICETAS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400" calcext:value-type="float">
            <text:p>400</text:p>
          </table:table-cell>
          <table:table-cell table:style-name="ce302" office:value-type="float" office:value="4" calcext:value-type="float">
            <text:p>4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25" calcext:value-type="float">
            <text:p>25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614" calcext:value-type="float">
            <text:p>614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80" calcext:value-type="float">
            <text:p>80</text:p>
          </table:table-cell>
          <table:table-cell table:style-name="ce273" office:value-type="string" calcext:value-type="string">
            <text:p>GRADILLA PARA 60 TUBOS AUTOCLAVABLE DE 16 mm. DIAM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20" calcext:value-type="float">
            <text:p>2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10" calcext:value-type="float">
            <text:p>1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155" calcext:value-type="float">
            <text:p>155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81" calcext:value-type="float">
            <text:p>81</text:p>
          </table:table-cell>
          <table:table-cell table:style-name="ce273" office:value-type="string" calcext:value-type="string">
            <text:p>GRADILLA PARA CRIOTUBOS DE 2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20" calcext:value-type="float">
            <text:p>2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3" office:value-type="float" office:value="15" calcext:value-type="float">
            <text:p>1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41" office:value-type="float" office:value="54" calcext:value-type="float">
            <text:p>54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82" calcext:value-type="float">
            <text:p>82</text:p>
          </table:table-cell>
          <table:table-cell table:style-name="ce273" office:value-type="string" calcext:value-type="string">
            <text:p>GRADILLA PARA TUBO DE 10 mL. X 50 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50" calcext:value-type="float">
            <text:p>50</text:p>
          </table:table-cell>
          <table:table-cell table:style-name="ce298" office:value-type="float" office:value="200" calcext:value-type="float">
            <text:p>200</text:p>
          </table:table-cell>
          <table:table-cell table:style-name="ce302" office:value-type="float" office:value="10" calcext:value-type="float">
            <text:p>10</text:p>
          </table:table-cell>
          <table:table-cell table:style-name="ce307" office:value-type="float" office:value="0" calcext:value-type="float">
            <text:p>0</text:p>
          </table:table-cell>
          <table:table-cell table:style-name="ce292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341" office:value-type="float" office:value="430" calcext:value-type="float">
            <text:p>430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83" calcext:value-type="float">
            <text:p>83</text:p>
          </table:table-cell>
          <table:table-cell table:style-name="ce273" office:value-type="string" calcext:value-type="string">
            <text:p>GRADILLA PLASTICA PARA 50 TUB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2" office:value-type="float" office:value="100" calcext:value-type="float">
            <text:p>100</text:p>
          </table:table-cell>
          <table:table-cell table:style-name="ce298" office:value-type="float" office:value="0" calcext:value-type="float">
            <text:p>0</text:p>
          </table:table-cell>
          <table:table-cell table:style-name="ce302" office:value-type="float" office:value="1" calcext:value-type="float">
            <text:p>1</text:p>
          </table:table-cell>
          <table:table-cell table:style-name="ce292" office:value-type="float" office:value="50" calcext:value-type="float">
            <text:p>5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" calcext:value-type="float">
            <text:p>3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5" calcext:value-type="float">
            <text:p>5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02" calcext:value-type="float">
            <text:p>402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84" calcext:value-type="float">
            <text:p>84</text:p>
          </table:table-cell>
          <table:table-cell table:style-name="ce273" office:value-type="string" calcext:value-type="string">
            <text:p>HISOPO <text:s/>ESTERIL <text:s/>SIN TRANSPORTE (ENVASE INDIVIDUAL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4000" calcext:value-type="float">
            <text:p>24.000</text:p>
          </table:table-cell>
          <table:table-cell table:style-name="ce299" office:value-type="float" office:value="30000" calcext:value-type="float">
            <text:p>30.000</text:p>
          </table:table-cell>
          <table:table-cell table:style-name="ce303" office:value-type="float" office:value="12000" calcext:value-type="float">
            <text:p>12.00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2" office:value-type="float" office:value="50" calcext:value-type="float">
            <text:p>5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308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319" office:value-type="float" office:value="0" calcext:value-type="float">
            <text:p>0</text:p>
          </table:table-cell>
          <table:table-cell table:style-name="ce293" office:value-type="float" office:value="24000" calcext:value-type="float">
            <text:p>24.000</text:p>
          </table:table-cell>
          <table:table-cell table:number-columns-repeated="3" table:style-name="ce293" office:value-type="float" office:value="3000" calcext:value-type="float">
            <text:p>3.00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15000" calcext:value-type="float">
            <text:p>15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120" calcext:value-type="float">
            <text:p>1.12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/>
          <table:table-cell table:style-name="ce341" office:value-type="float" office:value="234870" calcext:value-type="float">
            <text:p>234.870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85" calcext:value-type="float">
            <text:p>85</text:p>
          </table:table-cell>
          <table:table-cell table:style-name="ce273" office:value-type="string" calcext:value-type="string">
            <text:p>HISOPO ESTERIL DE APROX. 20 CM DE LARGO DE DACRON PARA TOMA ENDOCERVICA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0" calcext:value-type="float">
            <text:p>2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" calcext:value-type="float">
            <text:p>6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325" office:value-type="float" office:value="15000" calcext:value-type="float">
            <text:p>15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25" calcext:value-type="float">
            <text:p>25</text:p>
          </table:table-cell>
          <table:table-cell table:style-name="ce341" office:value-type="float" office:value="49075" calcext:value-type="float">
            <text:p>49.075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86" calcext:value-type="float">
            <text:p>86</text:p>
          </table:table-cell>
          <table:table-cell table:style-name="ce273" office:value-type="string" calcext:value-type="string">
            <text:p>HISOPO ESTÉRIL DE APROX.20CM DE LARGO DE ALGODÓN PARA TOMA ENDOCERVICA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00" calcext:value-type="float">
            <text:p>6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/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9500" calcext:value-type="float">
            <text:p>19.500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87" calcext:value-type="float">
            <text:p>87</text:p>
          </table:table-cell>
          <table:table-cell table:style-name="ce275" office:value-type="string" calcext:value-type="string">
            <text:p>HISOPO ESTERIL SIN TRANSPORTE CON TUBO</text:p>
          </table:table-cell>
          <table:table-cell table:style-name="ce280" office:value-type="string" calcext:value-type="string">
            <text:p>unidad</text:p>
          </table:table-cell>
          <table:table-cell table:style-name="ce286"/>
          <table:table-cell table:style-name="ce294" office:value-type="float" office:value="36000" calcext:value-type="float">
            <text:p>36.000</text:p>
          </table:table-cell>
          <table:table-cell table:style-name="ce300" office:value-type="float" office:value="95000" calcext:value-type="float">
            <text:p>95.000</text:p>
          </table:table-cell>
          <table:table-cell table:style-name="ce305" office:value-type="float" office:value="3500" calcext:value-type="float">
            <text:p>3.500</text:p>
          </table:table-cell>
          <table:table-cell table:style-name="ce309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200" calcext:value-type="float">
            <text:p>1.200</text:p>
          </table:table-cell>
          <table:table-cell table:style-name="ce294" office:value-type="float" office:value="200" calcext:value-type="float">
            <text:p>200</text:p>
          </table:table-cell>
          <table:table-cell table:style-name="ce294" office:value-type="float" office:value="3000" calcext:value-type="float">
            <text:p>3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200000" calcext:value-type="float">
            <text:p>200.000</text:p>
          </table:table-cell>
          <table:table-cell table:style-name="ce294" office:value-type="float" office:value="300" calcext:value-type="float">
            <text:p>300</text:p>
          </table:table-cell>
          <table:table-cell table:style-name="ce294" office:value-type="float" office:value="500" calcext:value-type="float">
            <text:p>500</text:p>
          </table:table-cell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5000" calcext:value-type="float">
            <text:p>5.000</text:p>
          </table:table-cell>
          <table:table-cell table:style-name="ce294" office:value-type="float" office:value="6000" calcext:value-type="float">
            <text:p>6.000</text:p>
          </table:table-cell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1000" calcext:value-type="float">
            <text:p>1.000</text:p>
          </table:table-cell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2400" calcext:value-type="float">
            <text:p>2.4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4" office:value-type="float" office:value="2000" calcext:value-type="float">
            <text:p>2.000</text:p>
          </table:table-cell>
          <table:table-cell table:style-name="ce294" office:value-type="float" office:value="4800" calcext:value-type="float">
            <text:p>4.800</text:p>
          </table:table-cell>
          <table:table-cell table:style-name="ce322" office:value-type="float" office:value="8000" calcext:value-type="float">
            <text:p>8.000</text:p>
          </table:table-cell>
          <table:table-cell table:style-name="ce294" office:value-type="float" office:value="4000" calcext:value-type="float">
            <text:p>4.00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000" calcext:value-type="float">
            <text:p>2.000</text:p>
          </table:table-cell>
          <table:table-cell table:style-name="ce326" office:value-type="float" office:value="15000" calcext:value-type="float">
            <text:p>15.000</text:p>
          </table:table-cell>
          <table:table-cell table:style-name="ce294" office:value-type="float" office:value="5000" calcext:value-type="float">
            <text:p>5.000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200" calcext:value-type="float">
            <text:p>200</text:p>
          </table:table-cell>
          <table:table-cell table:style-name="ce294" office:value-type="float" office:value="2000" calcext:value-type="float">
            <text:p>2.000</text:p>
          </table:table-cell>
          <table:table-cell table:style-name="ce294" office:value-type="float" office:value="200" calcext:value-type="float">
            <text:p>200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/>
          <table:table-cell table:style-name="ce294" office:value-type="float" office:value="200" calcext:value-type="float">
            <text:p>200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294" office:value-type="float" office:value="500" calcext:value-type="float">
            <text:p>500</text:p>
          </table:table-cell>
          <table:table-cell table:style-name="ce294" office:value-type="float" office:value="12000" calcext:value-type="float">
            <text:p>12.000</text:p>
          </table:table-cell>
          <table:table-cell table:style-name="ce294" office:value-type="float" office:value="0" calcext:value-type="float">
            <text:p>0</text:p>
          </table:table-cell>
          <table:table-cell table:style-name="ce332" office:value-type="float" office:value="200" calcext:value-type="float">
            <text:p>200</text:p>
          </table:table-cell>
          <table:table-cell table:style-name="ce309" office:value-type="float" office:value="0" calcext:value-type="float">
            <text:p>0</text:p>
          </table:table-cell>
          <table:table-cell table:style-name="ce337" office:value-type="float" office:value="0" calcext:value-type="float">
            <text:p>0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50" calcext:value-type="float">
            <text:p>50</text:p>
          </table:table-cell>
          <table:table-cell table:style-name="ce341" office:value-type="float" office:value="454250" calcext:value-type="float">
            <text:p>454.250</text:p>
          </table:table-cell>
          <table:table-cell table:style-name="ce343" table:number-columns-repeated="965"/>
        </table:table-row>
        <table:table-row table:style-name="ro31">
          <table:table-cell table:style-name="ce270" office:value-type="float" office:value="88" calcext:value-type="float">
            <text:p>88</text:p>
          </table:table-cell>
          <table:table-cell table:style-name="ce273" office:value-type="string" calcext:value-type="string">
            <text:p>HISOPO SIN ESTERILIZAR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8000" calcext:value-type="float">
            <text:p>18.00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89" calcext:value-type="float">
            <text:p>89</text:p>
          </table:table-cell>
          <table:table-cell table:style-name="ce273" office:value-type="string" calcext:value-type="string">
            <text:p>LAMINA CUBRE OBJETO 18 X 18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20" office:value-type="float" office:value="5000" calcext:value-type="float">
            <text:p>5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21" office:value-type="float" office:value="12000" calcext:value-type="float">
            <text:p>1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4800" calcext:value-type="float">
            <text:p>4.8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2500" calcext:value-type="float">
            <text:p>72.50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0" calcext:value-type="float">
            <text:p>90</text:p>
          </table:table-cell>
          <table:table-cell table:style-name="ce273" office:value-type="string" calcext:value-type="string">
            <text:p>LAMINA CUBRE OBJETO 20 X 20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" calcext:value-type="float">
            <text:p>1.00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7000" calcext:value-type="float">
            <text:p>7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41" office:value-type="float" office:value="70300" calcext:value-type="float">
            <text:p>70.30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1" calcext:value-type="float">
            <text:p>91</text:p>
          </table:table-cell>
          <table:table-cell table:style-name="ce273" office:value-type="string" calcext:value-type="string">
            <text:p>LAMINA CUBRE OBJETO 22 X 22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2000" calcext:value-type="float">
            <text:p>2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" calcext:value-type="float">
            <text:p>4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1040" calcext:value-type="float">
            <text:p>21.04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2" calcext:value-type="float">
            <text:p>92</text:p>
          </table:table-cell>
          <table:table-cell table:style-name="ce273" office:value-type="string" calcext:value-type="string">
            <text:p>LAMINA CUBRE OBJETO 24 X 24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" calcext:value-type="float">
            <text:p>1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/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2400" calcext:value-type="float">
            <text:p>32.40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3" calcext:value-type="float">
            <text:p>93</text:p>
          </table:table-cell>
          <table:table-cell table:style-name="ce273" office:value-type="string" calcext:value-type="string">
            <text:p>LAMINA CUBRE OBJETO 24 X 32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1000" calcext:value-type="float">
            <text:p>11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/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style-name="ce341" office:value-type="float" office:value="20020" calcext:value-type="float">
            <text:p>20.02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4" calcext:value-type="float">
            <text:p>94</text:p>
          </table:table-cell>
          <table:table-cell table:style-name="ce273" office:value-type="string" calcext:value-type="string">
            <text:p>LAMINA CUBRE OBJETO 24 X 40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6000" calcext:value-type="float">
            <text:p>6.0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8" calcext:value-type="float">
            <text:p>8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30258" calcext:value-type="float">
            <text:p>30.258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5" calcext:value-type="float">
            <text:p>95</text:p>
          </table:table-cell>
          <table:table-cell table:style-name="ce273" office:value-type="string" calcext:value-type="string">
            <text:p>LAMINA CUBRE OBJETO 24 X 50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2000" calcext:value-type="float">
            <text:p>12.000</text:p>
          </table:table-cell>
          <table:table-cell table:style-name="ce303" office:value-type="float" office:value="6000" calcext:value-type="float">
            <text:p>6.0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800" calcext:value-type="float">
            <text:p>8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4000" calcext:value-type="float">
            <text:p>4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900" calcext:value-type="float">
            <text:p>6.9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4110" calcext:value-type="float">
            <text:p>44.11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6" calcext:value-type="float">
            <text:p>96</text:p>
          </table:table-cell>
          <table:table-cell table:style-name="ce273" office:value-type="string" calcext:value-type="string">
            <text:p>LAMINA CUBRE OBJETO 24 X 60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1000" calcext:value-type="float">
            <text:p>31.000</text:p>
          </table:table-cell>
          <table:table-cell table:style-name="ce303" office:value-type="float" office:value="250" calcext:value-type="float">
            <text:p>25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7550" calcext:value-type="float">
            <text:p>37.55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97" calcext:value-type="float">
            <text:p>97</text:p>
          </table:table-cell>
          <table:table-cell table:style-name="ce273" office:value-type="string" calcext:value-type="string">
            <text:p>LAMINA CUBRE OBJETO CALIBRA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" calcext:value-type="float">
            <text:p>200</text:p>
          </table:table-cell>
          <table:table-cell table:style-name="ce303" office:value-type="float" office:value="2000" calcext:value-type="float">
            <text:p>2.00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3906" calcext:value-type="float">
            <text:p>3.906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98" calcext:value-type="float">
            <text:p>98</text:p>
          </table:table-cell>
          <table:table-cell table:style-name="ce273" office:value-type="string" calcext:value-type="string">
            <text:p>LAMINA PARA INMUNOFLUORESCENCIA 6 SPOT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" calcext:value-type="float">
            <text:p>1.000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99" calcext:value-type="float">
            <text:p>99</text:p>
          </table:table-cell>
          <table:table-cell table:style-name="ce273" office:value-type="string" calcext:value-type="string">
            <text:p>LAMINA PORTA OBJETO BISELA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2000" calcext:value-type="float">
            <text:p>12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10" calcext:value-type="float">
            <text:p>30.01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600" calcext:value-type="float">
            <text:p>3.6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4200" calcext:value-type="float">
            <text:p>4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77960" calcext:value-type="float">
            <text:p>77.960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00" calcext:value-type="float">
            <text:p>100</text:p>
          </table:table-cell>
          <table:table-cell table:style-name="ce273" office:value-type="string" calcext:value-type="string">
            <text:p>LAMINA PORTA OBJETO BORDE DE COLOR FROSTED END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2000" calcext:value-type="float">
            <text:p>12.000</text:p>
          </table:table-cell>
          <table:table-cell table:style-name="ce299" office:value-type="float" office:value="25000" calcext:value-type="float">
            <text:p>25.000</text:p>
          </table:table-cell>
          <table:table-cell table:style-name="ce303" office:value-type="float" office:value="20000" calcext:value-type="float">
            <text:p>2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7500" calcext:value-type="float">
            <text:p>7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174350" calcext:value-type="float">
            <text:p>174.350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01" calcext:value-type="float">
            <text:p>101</text:p>
          </table:table-cell>
          <table:table-cell table:style-name="ce273" office:value-type="string" calcext:value-type="string">
            <text:p>LAMINA PORTA OBJETO C/ETIQUET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23000" calcext:value-type="float">
            <text:p>123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50000" calcext:value-type="float">
            <text:p>5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5" calcext:value-type="float">
            <text:p>2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321" office:value-type="float" office:value="7500" calcext:value-type="float">
            <text:p>7.5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15000" calcext:value-type="float">
            <text:p>1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254975" calcext:value-type="float">
            <text:p>254.975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02" calcext:value-type="float">
            <text:p>102</text:p>
          </table:table-cell>
          <table:table-cell table:style-name="ce273" office:value-type="string" calcext:value-type="string">
            <text:p>LAMINILLA (SLIDES) VIDRIO PARA VDRL (MACRON M.218) 12 AROS 8 X 6 CM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61" calcext:value-type="float">
            <text:p>61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03" calcext:value-type="float">
            <text:p>103</text:p>
          </table:table-cell>
          <table:table-cell table:style-name="ce273" office:value-type="string" calcext:value-type="string">
            <text:p>LAPIZ SILICONA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" calcext:value-type="float">
            <text:p>10</text:p>
          </table:table-cell>
          <table:table-cell table:style-name="ce303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27" calcext:value-type="float">
            <text:p>27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04" calcext:value-type="float">
            <text:p>104</text:p>
          </table:table-cell>
          <table:table-cell table:style-name="ce273" office:value-type="string" calcext:value-type="string">
            <text:p>LIGADURA PLAN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" calcext:value-type="float">
            <text:p>1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08" office:value-type="float" office:value="20" calcext:value-type="float">
            <text:p>2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21" office:value-type="float" office:value="500" calcext:value-type="float">
            <text:p>5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00" calcext:value-type="float">
            <text:p>1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5" calcext:value-type="float">
            <text:p>25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5" calcext:value-type="float">
            <text:p>15</text:p>
          </table:table-cell>
          <table:table-cell table:style-name="ce293" office:value-type="float" office:value="10" calcext:value-type="float">
            <text:p>10</text:p>
          </table:table-cell>
          <table:table-cell table:style-name="ce341" office:value-type="float" office:value="2826" calcext:value-type="float">
            <text:p>2.826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05" calcext:value-type="float">
            <text:p>105</text:p>
          </table:table-cell>
          <table:table-cell table:style-name="ce273" office:value-type="string" calcext:value-type="string">
            <text:p>MANGO DE KHOLE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" calcext:value-type="float">
            <text:p>5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10" calcext:value-type="float">
            <text:p>1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06" calcext:value-type="float">
            <text:p>106</text:p>
          </table:table-cell>
          <table:table-cell table:style-name="ce273" office:value-type="string" calcext:value-type="string">
            <text:p>MATRAZ AFORADO CON TAPA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4" calcext:value-type="float">
            <text:p>4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5" calcext:value-type="float">
            <text:p>5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6" calcext:value-type="float">
            <text:p>26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07" calcext:value-type="float">
            <text:p>107</text:p>
          </table:table-cell>
          <table:table-cell table:style-name="ce273" office:value-type="string" calcext:value-type="string">
            <text:p>MATRAZ ERLENMEYER 125 mL. DE VIDRIO PYREX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5" calcext:value-type="float">
            <text:p>15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3" calcext:value-type="float">
            <text:p>33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08" calcext:value-type="float">
            <text:p>108</text:p>
          </table:table-cell>
          <table:table-cell table:style-name="ce273" office:value-type="string" calcext:value-type="string">
            <text:p>MATRAZ ERLENMEYER 250 mL. DE VIDRIO PYREX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0" calcext:value-type="float">
            <text:p>4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09" calcext:value-type="float">
            <text:p>109</text:p>
          </table:table-cell>
          <table:table-cell table:style-name="ce273" office:value-type="string" calcext:value-type="string">
            <text:p>MATRAZ ERLENMEYER 500 mL. DE VIDRIO PYREX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" calcext:value-type="float">
            <text:p>5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9" calcext:value-type="float">
            <text:p>39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0" calcext:value-type="float">
            <text:p>110</text:p>
          </table:table-cell>
          <table:table-cell table:style-name="ce273" office:value-type="string" calcext:value-type="string">
            <text:p>MATRAZ ERLENMEYER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" calcext:value-type="float">
            <text:p>3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9" calcext:value-type="float">
            <text:p>39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1" calcext:value-type="float">
            <text:p>111</text:p>
          </table:table-cell>
          <table:table-cell table:style-name="ce273" office:value-type="string" calcext:value-type="string">
            <text:p>MATRAZ ERLENMEYER 2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6" calcext:value-type="float">
            <text:p>26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2" calcext:value-type="float">
            <text:p>112</text:p>
          </table:table-cell>
          <table:table-cell table:style-name="ce273" office:value-type="string" calcext:value-type="string">
            <text:p>MATRAZ ERLENMEYER 6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" calcext:value-type="float">
            <text:p>3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3" calcext:value-type="float">
            <text:p>113</text:p>
          </table:table-cell>
          <table:table-cell table:style-name="ce273" office:value-type="string" calcext:value-type="string">
            <text:p>MATRAZ VOLUMÉTRICO <text:s/>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" calcext:value-type="float">
            <text:p>2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2" calcext:value-type="float">
            <text:p>22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4" calcext:value-type="float">
            <text:p>114</text:p>
          </table:table-cell>
          <table:table-cell table:style-name="ce273" office:value-type="string" calcext:value-type="string">
            <text:p>MATRAZ VOLUMÉTRICO <text:s/>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40" calcext:value-type="float">
            <text:p>4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8" calcext:value-type="float">
            <text:p>58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5" calcext:value-type="float">
            <text:p>115</text:p>
          </table:table-cell>
          <table:table-cell table:style-name="ce273" office:value-type="string" calcext:value-type="string">
            <text:p>MATRAZ VOLUMÉTRICO <text:s/>2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" calcext:value-type="float">
            <text:p>2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6" calcext:value-type="float">
            <text:p>36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6" calcext:value-type="float">
            <text:p>116</text:p>
          </table:table-cell>
          <table:table-cell table:style-name="ce273" office:value-type="string" calcext:value-type="string">
            <text:p>MATRAZ VOLUMÉTRICO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0" calcext:value-type="float">
            <text:p>20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7" calcext:value-type="float">
            <text:p>117</text:p>
          </table:table-cell>
          <table:table-cell table:style-name="ce273" office:value-type="string" calcext:value-type="string">
            <text:p>MATRAZ VOLUMÉTRICO 2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5" calcext:value-type="float">
            <text:p>1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9" calcext:value-type="float">
            <text:p>29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8" calcext:value-type="float">
            <text:p>118</text:p>
          </table:table-cell>
          <table:table-cell table:style-name="ce273" office:value-type="string" calcext:value-type="string">
            <text:p>MATRAZ VOLUMÉTRICO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" calcext:value-type="float">
            <text:p>2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6" calcext:value-type="float">
            <text:p>36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19" calcext:value-type="float">
            <text:p>119</text:p>
          </table:table-cell>
          <table:table-cell table:style-name="ce273" office:value-type="string" calcext:value-type="string">
            <text:p>MATRAZ VOLUMÉTRICO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0" calcext:value-type="float">
            <text:p>5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6" calcext:value-type="float">
            <text:p>66</text:p>
          </table:table-cell>
          <table:table-cell table:number-columns-repeated="5"/>
          <table:table-cell table:style-name="ce262" table:number-columns-repeated="960"/>
        </table:table-row>
        <table:table-row table:style-name="ro31">
          <table:table-cell table:style-name="ce270" office:value-type="float" office:value="120" calcext:value-type="float">
            <text:p>120</text:p>
          </table:table-cell>
          <table:table-cell table:style-name="ce273" office:value-type="string" calcext:value-type="string">
            <text:p>MATRAZ VOLUMÉTRICO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8" calcext:value-type="float">
            <text:p>18</text:p>
          </table:table-cell>
          <table:table-cell table:number-columns-repeated="5"/>
          <table:table-cell table:style-name="ce262" table:number-columns-repeated="960"/>
        </table:table-row>
        <table:table-row table:style-name="ro25">
          <table:table-cell table:style-name="ce270" office:value-type="float" office:value="121" calcext:value-type="float">
            <text:p>121</text:p>
          </table:table-cell>
          <table:table-cell table:style-name="ce273" office:value-type="string" calcext:value-type="string">
            <text:p>MEDIDOR DE TEMPERATURA PARA MONITOREO DE CADENA DE FRIO PARA TRANSPORTE DE MUESTRAS BIOLÓGICAS Y/O REACTIVOS <text:s/>DE <text:s/>2° C A 8° C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40" calcext:value-type="float">
            <text:p>4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50" calcext:value-type="float">
            <text:p>5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253" calcext:value-type="float">
            <text:p>253</text:p>
          </table:table-cell>
          <table:table-cell table:number-columns-repeated="5"/>
          <table:table-cell table:style-name="ce262" table:number-columns-repeated="960"/>
        </table:table-row>
        <table:table-row table:style-name="ro25">
          <table:table-cell table:style-name="ce270" office:value-type="float" office:value="122" calcext:value-type="float">
            <text:p>122</text:p>
          </table:table-cell>
          <table:table-cell table:style-name="ce273" office:value-type="string" calcext:value-type="string">
            <text:p>MEDIDOR DE TEMPERATURA PARA MONITOREO DE CADENA DE FRIO PARA TRANSPORTE DE MUESTRAS BIOLÓGICAS Y/O REACTIVOS <text:s/>DE -20° C A 0° C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59" calcext:value-type="float">
            <text:p>59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3" calcext:value-type="float">
            <text:p>123</text:p>
          </table:table-cell>
          <table:table-cell table:style-name="ce273" office:value-type="string" calcext:value-type="string">
            <text:p>MEMBRANA FILTRACION 47 mm. POROS 0,22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00" calcext:value-type="float">
            <text:p>1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20" calcext:value-type="float">
            <text:p>120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4" calcext:value-type="float">
            <text:p>124</text:p>
          </table:table-cell>
          <table:table-cell table:style-name="ce273" office:value-type="string" calcext:value-type="string">
            <text:p>MEMBRANA FILTRACION 47 mm. POROS 0,45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0" calcext:value-type="float">
            <text:p>20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5" calcext:value-type="float">
            <text:p>125</text:p>
          </table:table-cell>
          <table:table-cell table:style-name="ce273" office:value-type="string" calcext:value-type="string">
            <text:p>MICROCUBETAS PLASTICAS PARA ESPECTROFOTOMETRO (PASAJE DE LUZ 1 CM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600" calcext:value-type="float">
            <text:p>1.60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650" calcext:value-type="float">
            <text:p>1.650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6" calcext:value-type="float">
            <text:p>126</text:p>
          </table:table-cell>
          <table:table-cell table:style-name="ce273" office:value-type="string" calcext:value-type="string">
            <text:p>MICROPIPETA AUTOMATICA 1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5" calcext:value-type="float">
            <text:p>15</text:p>
          </table:table-cell>
          <table:table-cell table:style-name="ce30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1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62" calcext:value-type="float">
            <text:p>62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7" calcext:value-type="float">
            <text:p>127</text:p>
          </table:table-cell>
          <table:table-cell table:style-name="ce273" office:value-type="string" calcext:value-type="string">
            <text:p>MICROPIPETA AUTOMATICA 5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5" calcext:value-type="float">
            <text:p>25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9" calcext:value-type="float">
            <text:p>89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8" calcext:value-type="float">
            <text:p>128</text:p>
          </table:table-cell>
          <table:table-cell table:style-name="ce273" office:value-type="string" calcext:value-type="string">
            <text:p>MICROPIPETA MULTICANAL REGULABLE DE 5 HASTA 50 UL DE 8 CANALE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6" calcext:value-type="float">
            <text:p>16</text:p>
          </table:table-cell>
          <table:table-cell table:number-columns-repeated="5"/>
          <table:table-cell table:style-name="ce262" table:number-columns-repeated="960"/>
        </table:table-row>
        <table:table-row table:style-name="ro32">
          <table:table-cell table:style-name="ce270" office:value-type="float" office:value="129" calcext:value-type="float">
            <text:p>129</text:p>
          </table:table-cell>
          <table:table-cell table:style-name="ce273" office:value-type="string" calcext:value-type="string">
            <text:p>MICROPIPETA MULTICANAL <text:s/>REGULABLE DE 20 HASTA 200 UL DE 8 CANALE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9" calcext:value-type="float">
            <text:p>19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0" calcext:value-type="float">
            <text:p>130</text:p>
          </table:table-cell>
          <table:table-cell table:style-name="ce273" office:value-type="string" calcext:value-type="string">
            <text:p>MICROPIPETA MULTICANAL REGULABLE DE 5 HASTA 200 UL DE 12 CANALE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7" calcext:value-type="float">
            <text:p>7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1" calcext:value-type="float">
            <text:p>131</text:p>
          </table:table-cell>
          <table:table-cell table:style-name="ce273" office:value-type="string" calcext:value-type="string">
            <text:p>MICROPIPETA REGULABLE RANGO ÚNICO DE MEDICIÓN DE 0,2 HASTA 2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" calcext:value-type="float">
            <text:p>3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1" calcext:value-type="float">
            <text:p>21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2" calcext:value-type="float">
            <text:p>132</text:p>
          </table:table-cell>
          <table:table-cell table:style-name="ce273" office:value-type="string" calcext:value-type="string">
            <text:p>MICROPIPETA REGULABLE RANGO ÚNICO DE MEDICIÓN DE 5 HASTA 5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" calcext:value-type="float">
            <text:p>10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78" calcext:value-type="float">
            <text:p>78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3" calcext:value-type="float">
            <text:p>133</text:p>
          </table:table-cell>
          <table:table-cell table:style-name="ce273" office:value-type="string" calcext:value-type="string">
            <text:p>MICROPIPETA REGULABLE RANGO ÚNICO DE MEDICIÓN DE 20 HASTA 20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6" calcext:value-type="float">
            <text:p>6</text:p>
          </table:table-cell>
          <table:table-cell table:style-name="ce299" office:value-type="float" office:value="15" calcext:value-type="float">
            <text:p>15</text:p>
          </table:table-cell>
          <table:table-cell table:style-name="ce303" office:value-type="float" office:value="8" calcext:value-type="float">
            <text:p>8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5" calcext:value-type="float">
            <text:p>15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341" office:value-type="float" office:value="118" calcext:value-type="float">
            <text:p>118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4" calcext:value-type="float">
            <text:p>134</text:p>
          </table:table-cell>
          <table:table-cell table:style-name="ce273" office:value-type="string" calcext:value-type="string">
            <text:p>MICROPIPETA REGULABLE RANGO ÚNICO DE MEDICIÓN DE 100 HASTA 100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6" calcext:value-type="float">
            <text:p>6</text:p>
          </table:table-cell>
          <table:table-cell table:style-name="ce299" office:value-type="float" office:value="15" calcext:value-type="float">
            <text:p>15</text:p>
          </table:table-cell>
          <table:table-cell table:style-name="ce303" office:value-type="float" office:value="8" calcext:value-type="float">
            <text:p>8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1" calcext:value-type="float">
            <text:p>1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4" calcext:value-type="float">
            <text:p>4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1" calcext:value-type="float">
            <text:p>1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5" calcext:value-type="float">
            <text:p>1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19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119" calcext:value-type="float">
            <text:p>119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5" calcext:value-type="float">
            <text:p>135</text:p>
          </table:table-cell>
          <table:table-cell table:style-name="ce273" office:value-type="string" calcext:value-type="string">
            <text:p>MICROPIPETA VOLUMEN REGULABLE RANGO ÚNICO DE MEDICIÓN DE 1 HASTA 1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6" calcext:value-type="float">
            <text:p>6</text:p>
          </table:table-cell>
          <table:table-cell table:style-name="ce299" office:value-type="float" office:value="5" calcext:value-type="float">
            <text:p>5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49" calcext:value-type="float">
            <text:p>49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6" calcext:value-type="float">
            <text:p>136</text:p>
          </table:table-cell>
          <table:table-cell table:style-name="ce273" office:value-type="string" calcext:value-type="string">
            <text:p>MICROPIPETA VOLUMEN REGULABLE RANGO ÚNICO DE MEDICIÓN DE 10 HASTA 100 MICROLITROS <text:s text:c="2"/>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" calcext:value-type="float">
            <text:p>2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2" calcext:value-type="float">
            <text:p>2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341" office:value-type="float" office:value="81" calcext:value-type="float">
            <text:p>81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7" calcext:value-type="float">
            <text:p>137</text:p>
          </table:table-cell>
          <table:table-cell table:style-name="ce273" office:value-type="string" calcext:value-type="string">
            <text:p>MICROPIPETA VOLÚMEN REGULABLE RANGO ÚNICO DE MEDICIÓN DE 50 HASTA 1000 µL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" calcext:value-type="float">
            <text:p>2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66" calcext:value-type="float">
            <text:p>66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8" calcext:value-type="float">
            <text:p>138</text:p>
          </table:table-cell>
          <table:table-cell table:style-name="ce273" office:value-type="string" calcext:value-type="string">
            <text:p>MICROPIPETA VOLÚMEN REGULABLE RANGO ÚNICO DE MEDICIÓN DE 500 HASTA 5000 MICROLITROS,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1" calcext:value-type="float">
            <text:p>31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39" calcext:value-type="float">
            <text:p>139</text:p>
          </table:table-cell>
          <table:table-cell table:style-name="ce273" office:value-type="string" calcext:value-type="string">
            <text:p>MICROPIPETA VOLÚMEN REGULABLE RANGO ÚNICO DE MEDICIÓN DE 1.000 HASTA 10.000 MICROLITROS,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4" calcext:value-type="float">
            <text:p>14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40" calcext:value-type="float">
            <text:p>140</text:p>
          </table:table-cell>
          <table:table-cell table:style-name="ce273" office:value-type="string" calcext:value-type="string">
            <text:p>MICROPIPETA autoclavable REGULABLE RANGO ÚNICO DE MEDICIÓN DE 20 HASTA 20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" calcext:value-type="float">
            <text:p>10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7" calcext:value-type="float">
            <text:p>37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41" calcext:value-type="float">
            <text:p>141</text:p>
          </table:table-cell>
          <table:table-cell table:style-name="ce273" office:value-type="string" calcext:value-type="string">
            <text:p>MICROPIPETA autoclavable REGULABLE RANGO ÚNICO DE MEDICIÓN DE 100 HASTA 100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" calcext:value-type="float">
            <text:p>10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4" calcext:value-type="float">
            <text:p>54</text:p>
          </table:table-cell>
          <table:table-cell table:number-columns-repeated="5"/>
          <table:table-cell table:style-name="ce262" table:number-columns-repeated="960"/>
        </table:table-row>
        <table:table-row table:style-name="ro33">
          <table:table-cell table:style-name="ce270" office:value-type="float" office:value="142" calcext:value-type="float">
            <text:p>142</text:p>
          </table:table-cell>
          <table:table-cell table:style-name="ce273" office:value-type="string" calcext:value-type="string">
            <text:p>MICROPIPETA autoclavable REGULABLE RANGO ÚNICO DE MEDICIÓN DE 2 HASTA 20 MICROLITROS CON EYECTOR DE PUNTE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" calcext:value-type="float">
            <text:p>5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7" calcext:value-type="float">
            <text:p>27</text:p>
          </table:table-cell>
          <table:table-cell table:number-columns-repeated="5"/>
          <table:table-cell table:style-name="ce262" table:number-columns-repeated="960"/>
        </table:table-row>
        <table:table-row table:style-name="ro30">
          <table:table-cell table:style-name="ce270" office:value-type="float" office:value="143" calcext:value-type="float">
            <text:p>143</text:p>
          </table:table-cell>
          <table:table-cell table:style-name="ce273" office:value-type="string" calcext:value-type="string">
            <text:p>MORTERO C/PILON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4" calcext:value-type="float">
            <text:p>14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144" calcext:value-type="float">
            <text:p>144</text:p>
          </table:table-cell>
          <table:table-cell table:style-name="ce273" office:value-type="string" calcext:value-type="string">
            <text:p>PALITO MADERA <text:s/>PARA HISOPO 20 CM DE LARG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4000" calcext:value-type="float">
            <text:p>34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7000" calcext:value-type="float">
            <text:p>7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880" calcext:value-type="float">
            <text:p>2.88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75180" calcext:value-type="float">
            <text:p>75.180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45" calcext:value-type="float">
            <text:p>145</text:p>
          </table:table-cell>
          <table:table-cell table:style-name="ce273" office:value-type="string" calcext:value-type="string">
            <text:p>PERA DE GOMA Nº 2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4" calcext:value-type="float">
            <text:p>4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4" calcext:value-type="float">
            <text:p>4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58" calcext:value-type="float">
            <text:p>158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46" calcext:value-type="float">
            <text:p>146</text:p>
          </table:table-cell>
          <table:table-cell table:style-name="ce273" office:value-type="string" calcext:value-type="string">
            <text:p>PERA DE GOMA Nº 3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39" calcext:value-type="float">
            <text:p>139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47" calcext:value-type="float">
            <text:p>147</text:p>
          </table:table-cell>
          <table:table-cell table:style-name="ce273" office:value-type="string" calcext:value-type="string">
            <text:p>PERA DE GOMA Nº 4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4" calcext:value-type="float">
            <text:p>4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49" calcext:value-type="float">
            <text:p>149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48" calcext:value-type="float">
            <text:p>148</text:p>
          </table:table-cell>
          <table:table-cell table:style-name="ce273" office:value-type="string" calcext:value-type="string">
            <text:p>PERA DE GOMA Nº 5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4" calcext:value-type="float">
            <text:p>54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49" calcext:value-type="float">
            <text:p>149</text:p>
          </table:table-cell>
          <table:table-cell table:style-name="ce273" office:value-type="string" calcext:value-type="string">
            <text:p>PERA DE GOMA Nº 6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" calcext:value-type="float">
            <text:p>3</text:p>
          </table:table-cell>
          <table:table-cell table:style-name="ce305" office:value-type="float" office:value="35" calcext:value-type="float">
            <text:p>3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/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60" calcext:value-type="float">
            <text:p>60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50" calcext:value-type="float">
            <text:p>150</text:p>
          </table:table-cell>
          <table:table-cell table:style-name="ce273" office:value-type="string" calcext:value-type="string">
            <text:p>PERA DE GOMA Nº 8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/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341" office:value-type="float" office:value="39" calcext:value-type="float">
            <text:p>39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51" calcext:value-type="float">
            <text:p>151</text:p>
          </table:table-cell>
          <table:table-cell table:style-name="ce273" office:value-type="string" calcext:value-type="string">
            <text:p><text:s/>PERA DE GOMA Nº 10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4" calcext:value-type="float">
            <text:p>4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341" office:value-type="float" office:value="26" calcext:value-type="float">
            <text:p>26</text:p>
          </table:table-cell>
          <table:table-cell table:number-columns-repeated="5"/>
          <table:table-cell table:style-name="ce262" table:number-columns-repeated="960"/>
        </table:table-row>
        <table:table-row table:style-name="ro34">
          <table:table-cell table:style-name="ce270" office:value-type="float" office:value="152" calcext:value-type="float">
            <text:p>152</text:p>
          </table:table-cell>
          <table:table-cell table:style-name="ce273" office:value-type="string" calcext:value-type="string">
            <text:p>PESAFILTROS 3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8">
          <table:table-cell table:style-name="ce270" office:value-type="float" office:value="153" calcext:value-type="float">
            <text:p>153</text:p>
          </table:table-cell>
          <table:table-cell table:style-name="ce273" office:value-type="string" calcext:value-type="string">
            <text:p>PICETA DE PLASTICO <text:s/>250-400mL. <text:s/>C/TAPON VERTEDOR DE GOM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" calcext:value-type="float">
            <text:p>100</text:p>
          </table:table-cell>
          <table:table-cell table:style-name="ce30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30" calcext:value-type="float">
            <text:p>13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20" calcext:value-type="float">
            <text:p>2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120" calcext:value-type="float">
            <text:p>12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5" calcext:value-type="float">
            <text:p>5</text:p>
          </table:table-cell>
          <table:table-cell table:style-name="ce341" office:value-type="float" office:value="532" calcext:value-type="float">
            <text:p>532</text:p>
          </table:table-cell>
          <table:table-cell table:number-columns-repeated="5"/>
          <table:table-cell table:style-name="ce262" table:number-columns-repeated="960"/>
        </table:table-row>
        <table:table-row table:style-name="ro8">
          <table:table-cell table:style-name="ce270" office:value-type="float" office:value="154" calcext:value-type="float">
            <text:p>154</text:p>
          </table:table-cell>
          <table:table-cell table:style-name="ce273" office:value-type="string" calcext:value-type="string">
            <text:p>PICNÓMETRO DE ALTA DENSIDAD 2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2" calcext:value-type="float">
            <text:p>10.002</text:p>
          </table:table-cell>
          <table:table-cell table:number-columns-repeated="5"/>
          <table:table-cell table:style-name="ce262" table:number-columns-repeated="960"/>
        </table:table-row>
        <table:table-row table:style-name="ro8">
          <table:table-cell table:style-name="ce270" office:value-type="float" office:value="155" calcext:value-type="float">
            <text:p>155</text:p>
          </table:table-cell>
          <table:table-cell table:style-name="ce273" office:value-type="string" calcext:value-type="string">
            <text:p>PICNÓMETRO DE BAJA DENSIDAD <text:s/>2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8">
          <table:table-cell table:style-name="ce270" office:value-type="float" office:value="156" calcext:value-type="float">
            <text:p>156</text:p>
          </table:table-cell>
          <table:table-cell table:style-name="ce273" office:value-type="string" calcext:value-type="string">
            <text:p>PIPETA DESCARTABLE ESTERIL <text:s/>DE 1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" calcext:value-type="float">
            <text:p>2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293" office:value-type="float" office:value="28000" calcext:value-type="float">
            <text:p>28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40" calcext:value-type="float">
            <text:p>24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200" calcext:value-type="float">
            <text:p>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0" calcext:value-type="float">
            <text:p>1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8620" calcext:value-type="float">
            <text:p>48.620</text:p>
          </table:table-cell>
          <table:table-cell table:number-columns-repeated="5"/>
          <table:table-cell table:style-name="ce262" table:number-columns-repeated="960"/>
        </table:table-row>
        <table:table-row table:style-name="ro8">
          <table:table-cell table:style-name="ce270" office:value-type="float" office:value="157" calcext:value-type="float">
            <text:p>157</text:p>
          </table:table-cell>
          <table:table-cell table:style-name="ce273" office:value-type="string" calcext:value-type="string">
            <text:p>PIPETA DESCARTABLE ESTERIL <text:s/>DE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0" calcext:value-type="float">
            <text:p>5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0" calcext:value-type="float">
            <text:p>6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200" calcext:value-type="float">
            <text:p>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800" calcext:value-type="float">
            <text:p>8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00" calcext:value-type="float">
            <text:p>1.000</text:p>
          </table:table-cell>
          <table:table-cell table:style-name="ce308" office:value-type="float" office:value="20" calcext:value-type="float">
            <text:p>2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9230" calcext:value-type="float">
            <text:p>19.23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58" calcext:value-type="float">
            <text:p>158</text:p>
          </table:table-cell>
          <table:table-cell table:style-name="ce273" office:value-type="string" calcext:value-type="string">
            <text:p>PIPETA PASTEUR DESCARTABLE <text:s/>ESTERIL <text:s/>DE <text:s/>3 mL. GOTE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30000" calcext:value-type="float">
            <text:p>130.000</text:p>
          </table:table-cell>
          <table:table-cell table:style-name="ce303" office:value-type="float" office:value="15000" calcext:value-type="float">
            <text:p>15.000</text:p>
          </table:table-cell>
          <table:table-cell table:style-name="ce293" office:value-type="float" office:value="24000" calcext:value-type="float">
            <text:p>24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4000" calcext:value-type="float">
            <text:p>24.00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600" calcext:value-type="float">
            <text:p>3.60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321" office:value-type="float" office:value="3600" calcext:value-type="float">
            <text:p>3.600</text:p>
          </table:table-cell>
          <table:table-cell table:number-columns-repeated="2" table:style-name="ce293" office:value-type="float" office:value="5000" calcext:value-type="float">
            <text:p>5.000</text:p>
          </table:table-cell>
          <table:table-cell table:style-name="ce293" office:value-type="float" office:value="500" calcext:value-type="float">
            <text:p>5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30" calcext:value-type="float">
            <text:p>23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24000" calcext:value-type="float">
            <text:p>2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1000" calcext:value-type="float">
            <text:p>1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02330" calcext:value-type="float">
            <text:p>302.33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59" calcext:value-type="float">
            <text:p>159</text:p>
          </table:table-cell>
          <table:table-cell table:style-name="ce273" office:value-type="string" calcext:value-type="string">
            <text:p>PIPETA PASTEUR PLASTICO 3-5 mL. ESTERIL <text:s/>GOTE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0000" calcext:value-type="float">
            <text:p>10.000</text:p>
          </table:table-cell>
          <table:table-cell table:style-name="ce299" office:value-type="float" office:value="60000" calcext:value-type="float">
            <text:p>6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4000" calcext:value-type="float">
            <text:p>24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/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40700" calcext:value-type="float">
            <text:p>140.70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60" calcext:value-type="float">
            <text:p>160</text:p>
          </table:table-cell>
          <table:table-cell table:style-name="ce273" office:value-type="string" calcext:value-type="string">
            <text:p>PIPETA PASTEUR PLASTICO 3-5 mL. NO ESTERIL <text:s/>GOTE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00000" calcext:value-type="float">
            <text:p>100.000</text:p>
          </table:table-cell>
          <table:table-cell table:style-name="ce299" office:value-type="float" office:value="220000" calcext:value-type="float">
            <text:p>220.000</text:p>
          </table:table-cell>
          <table:table-cell table:style-name="ce30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25" office:value-type="float" office:value="750" calcext:value-type="float">
            <text:p>75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3500" calcext:value-type="float">
            <text:p>3.5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0" calcext:value-type="float">
            <text:p>100</text:p>
          </table:table-cell>
          <table:table-cell table:style-name="ce308" office:value-type="float" office:value="180000" calcext:value-type="float">
            <text:p>180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500" calcext:value-type="float">
            <text:p>3.5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673750" calcext:value-type="float">
            <text:p>673.75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61" calcext:value-type="float">
            <text:p>161</text:p>
          </table:table-cell>
          <table:table-cell table:style-name="ce273" office:value-type="string" calcext:value-type="string">
            <text:p>PIPETA PASTEUR PLASTICO PUNTA CAPILAR ESTERIL E INDIVIDUAL DE 3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500" calcext:value-type="float">
            <text:p>2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6000" calcext:value-type="float">
            <text:p>16.00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62" calcext:value-type="float">
            <text:p>162</text:p>
          </table:table-cell>
          <table:table-cell table:style-name="ce273" office:value-type="string" calcext:value-type="string">
            <text:p>PIPETA PASTEUR VIDRIO <text:s/>GOTERO DE 3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0" calcext:value-type="float">
            <text:p>5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" calcext:value-type="float">
            <text:p>50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63" calcext:value-type="float">
            <text:p>163</text:p>
          </table:table-cell>
          <table:table-cell table:style-name="ce273" office:value-type="string" calcext:value-type="string">
            <text:p>PIPETA TERMINAL DE VIDRIO DE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7" calcext:value-type="float">
            <text:p>17</text:p>
          </table:table-cell>
          <table:table-cell table:number-columns-repeated="5"/>
          <table:table-cell table:style-name="ce262" table:number-columns-repeated="960"/>
        </table:table-row>
        <table:table-row table:style-name="ro7">
          <table:table-cell table:style-name="ce270" office:value-type="float" office:value="164" calcext:value-type="float">
            <text:p>164</text:p>
          </table:table-cell>
          <table:table-cell table:style-name="ce273" office:value-type="string" calcext:value-type="string">
            <text:p>PIPETA VIDRIO 1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" calcext:value-type="float">
            <text:p>2</text:p>
          </table:table-cell>
          <table:table-cell table:style-name="ce299" office:value-type="float" office:value="4" calcext:value-type="float">
            <text:p>4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25" office:value-type="float" office:value="10" calcext:value-type="float">
            <text:p>1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27" calcext:value-type="float">
            <text:p>127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165" calcext:value-type="float">
            <text:p>165</text:p>
          </table:table-cell>
          <table:table-cell table:style-name="ce273" office:value-type="string" calcext:value-type="string">
            <text:p>PIPETA VIDRIO 2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" calcext:value-type="float">
            <text:p>2</text:p>
          </table:table-cell>
          <table:table-cell table:style-name="ce299" office:value-type="float" office:value="4" calcext:value-type="float">
            <text:p>4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25" office:value-type="float" office:value="10" calcext:value-type="float">
            <text:p>1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17" calcext:value-type="float">
            <text:p>117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166" calcext:value-type="float">
            <text:p>166</text:p>
          </table:table-cell>
          <table:table-cell table:style-name="ce273" office:value-type="string" calcext:value-type="string">
            <text:p>PIPETA VIDRIO 5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" calcext:value-type="float">
            <text:p>2</text:p>
          </table:table-cell>
          <table:table-cell table:style-name="ce299" office:value-type="float" office:value="8" calcext:value-type="float">
            <text:p>8</text:p>
          </table:table-cell>
          <table:table-cell table:style-name="ce303" office:value-type="float" office:value="20" calcext:value-type="float">
            <text:p>2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10" calcext:value-type="float">
            <text:p>1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25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2" office:value-type="float" office:value="154" calcext:value-type="float">
            <text:p>154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5">
          <table:table-cell table:style-name="ce270" office:value-type="float" office:value="167" calcext:value-type="float">
            <text:p>167</text:p>
          </table:table-cell>
          <table:table-cell table:style-name="ce273" office:value-type="string" calcext:value-type="string">
            <text:p>PIPETA VIDRIO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" calcext:value-type="float">
            <text:p>2</text:p>
          </table:table-cell>
          <table:table-cell table:style-name="ce299" office:value-type="float" office:value="8" calcext:value-type="float">
            <text:p>8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25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31" calcext:value-type="float">
            <text:p>131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168" calcext:value-type="float">
            <text:p>168</text:p>
          </table:table-cell>
          <table:table-cell table:style-name="ce274" office:value-type="string" calcext:value-type="string">
            <text:p>PIPETAS GRADUADAS 1 mL.</text:p>
          </table:table-cell>
          <table:table-cell table:style-name="ce270"/>
          <table:table-cell table:style-name="ce284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number-columns-repeated="26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2" office:value-type="float" office:value="5" calcext:value-type="float">
            <text:p>5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5">
          <table:table-cell table:style-name="ce270" office:value-type="float" office:value="169" calcext:value-type="float">
            <text:p>169</text:p>
          </table:table-cell>
          <table:table-cell table:style-name="ce273" office:value-type="string" calcext:value-type="string">
            <text:p>PIPETAS GRADUADAS 2 mL.</text:p>
          </table:table-cell>
          <table:table-cell table:style-name="ce270" office:value-type="string" calcext:value-type="string">
            <text:p>unidad</text:p>
          </table:table-cell>
          <table:table-cell table:style-name="ce287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" calcext:value-type="float">
            <text:p>3</text:p>
          </table:table-cell>
          <table:table-cell table:style-name="ce30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309" office:value-type="float" office:value="12" calcext:value-type="float">
            <text:p>12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float" office:value="50" calcext:value-type="float">
            <text:p>50</text:p>
          </table:table-cell>
          <table:table-cell table:style-name="ce293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style-name="ce311" office:value-type="float" office:value="3" calcext:value-type="float">
            <text:p>3</text:p>
          </table:table-cell>
          <table:table-cell table:style-name="ce310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42" office:value-type="float" office:value="135" calcext:value-type="float">
            <text:p>135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6">
          <table:table-cell table:style-name="ce270" office:value-type="float" office:value="170" calcext:value-type="float">
            <text:p>170</text:p>
          </table:table-cell>
          <table:table-cell table:style-name="ce274" office:value-type="string" calcext:value-type="string">
            <text:p>PIPETAS GRADUADAS 5 mL.</text:p>
          </table:table-cell>
          <table:table-cell table:style-name="ce270"/>
          <table:table-cell table:style-name="ce287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1" calcext:value-type="float">
            <text:p>171</text:p>
          </table:table-cell>
          <table:table-cell table:style-name="ce274" office:value-type="string" calcext:value-type="string">
            <text:p>PIPETAS GRADUADAS 10 mL.</text:p>
          </table:table-cell>
          <table:table-cell table:style-name="ce270"/>
          <table:table-cell table:style-name="ce287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2" calcext:value-type="float">
            <text:p>172</text:p>
          </table:table-cell>
          <table:table-cell table:style-name="ce273" office:value-type="string" calcext:value-type="string">
            <text:p>PIPETAS VOLUMÉTRICAS 1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12" calcext:value-type="float">
            <text:p>12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35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42" office:value-type="float" office:value="87" calcext:value-type="float">
            <text:p>87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6">
          <table:table-cell table:style-name="ce270" office:value-type="float" office:value="173" calcext:value-type="float">
            <text:p>173</text:p>
          </table:table-cell>
          <table:table-cell table:style-name="ce273" office:value-type="string" calcext:value-type="string">
            <text:p>PIPETAS VOLUMÉTRICAS 2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/>
          <table:table-cell table:number-columns-repeated="2"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6" calcext:value-type="float">
            <text:p>6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35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42" office:value-type="float" office:value="69" calcext:value-type="float">
            <text:p>69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6">
          <table:table-cell table:style-name="ce270" office:value-type="float" office:value="174" calcext:value-type="float">
            <text:p>174</text:p>
          </table:table-cell>
          <table:table-cell table:style-name="ce274" office:value-type="string" calcext:value-type="string">
            <text:p>PIPETAS VOLUMÉTRICAS 3 mL.</text:p>
          </table:table-cell>
          <table:table-cell table:style-name="ce270"/>
          <table:table-cell table:style-name="ce284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6" table:style-name="ce335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5" calcext:value-type="float">
            <text:p>175</text:p>
          </table:table-cell>
          <table:table-cell table:style-name="ce274" office:value-type="string" calcext:value-type="string">
            <text:p>PIPETAS VOLUMÉTRICAS 4 mL.</text:p>
          </table:table-cell>
          <table:table-cell table:style-name="ce270"/>
          <table:table-cell table:style-name="ce284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6" table:style-name="ce335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6" calcext:value-type="float">
            <text:p>176</text:p>
          </table:table-cell>
          <table:table-cell table:style-name="ce273" office:value-type="string" calcext:value-type="string">
            <text:p>PIPETAS VOLUMÉTRICAS 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35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0" calcext:value-type="float">
            <text:p>80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7" calcext:value-type="float">
            <text:p>177</text:p>
          </table:table-cell>
          <table:table-cell table:style-name="ce273" office:value-type="string" calcext:value-type="string">
            <text:p>PIPETAS VOLUMÉTRICAS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2" calcext:value-type="float">
            <text:p>1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35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5" calcext:value-type="float">
            <text:p>85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8" calcext:value-type="float">
            <text:p>178</text:p>
          </table:table-cell>
          <table:table-cell table:style-name="ce273" office:value-type="string" calcext:value-type="string">
            <text:p>PIPETAS VOLUMÉTRICAS 1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" calcext:value-type="float">
            <text:p>3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79" calcext:value-type="float">
            <text:p>179</text:p>
          </table:table-cell>
          <table:table-cell table:style-name="ce273" office:value-type="string" calcext:value-type="string">
            <text:p>PIPETAS VOLUMÉTRICAS 2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2" office:value-type="float" office:value="25" calcext:value-type="float">
            <text:p>25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6">
          <table:table-cell table:style-name="ce270" office:value-type="float" office:value="180" calcext:value-type="float">
            <text:p>180</text:p>
          </table:table-cell>
          <table:table-cell table:style-name="ce273" office:value-type="string" calcext:value-type="string">
            <text:p>PIPETAS VOLUMÉTRICAS 2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2" office:value-type="float" office:value="15" calcext:value-type="float">
            <text:p>15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6">
          <table:table-cell table:style-name="ce270" office:value-type="float" office:value="181" calcext:value-type="float">
            <text:p>181</text:p>
          </table:table-cell>
          <table:table-cell table:style-name="ce274" office:value-type="string" calcext:value-type="string">
            <text:p>PIPETAS VOLUMÉTRICAS 30 mL.</text:p>
          </table:table-cell>
          <table:table-cell table:style-name="ce270"/>
          <table:table-cell table:style-name="ce284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82" calcext:value-type="float">
            <text:p>182</text:p>
          </table:table-cell>
          <table:table-cell table:style-name="ce274" office:value-type="string" calcext:value-type="string">
            <text:p>PIPETAS VOLUMÉTRICAS 40 mL.</text:p>
          </table:table-cell>
          <table:table-cell table:style-name="ce270"/>
          <table:table-cell table:style-name="ce284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83" calcext:value-type="float">
            <text:p>183</text:p>
          </table:table-cell>
          <table:table-cell table:style-name="ce273" office:value-type="string" calcext:value-type="string">
            <text:p>PIPETAS VOLUMÉTRICAS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" calcext:value-type="float">
            <text:p>6</text:p>
          </table:table-cell>
          <table:table-cell table:number-columns-repeated="5"/>
          <table:table-cell table:style-name="ce262" table:number-columns-repeated="960"/>
        </table:table-row>
        <table:table-row table:style-name="ro36">
          <table:table-cell table:style-name="ce270" office:value-type="float" office:value="184" calcext:value-type="float">
            <text:p>184</text:p>
          </table:table-cell>
          <table:table-cell table:style-name="ce273" office:value-type="string" calcext:value-type="string">
            <text:p>PIPETAS VOLUMÉTRICAS 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85" calcext:value-type="float">
            <text:p>185</text:p>
          </table:table-cell>
          <table:table-cell table:style-name="ce273" office:value-type="string" calcext:value-type="string">
            <text:p>PLACA DE PETRI ESTERIL DESCARTABLE <text:s/>DE 100 mm. (+/- 10 mm.) DE DIAMETRO con división al medi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3000" calcext:value-type="float">
            <text:p>3.000</text:p>
          </table:table-cell>
          <table:table-cell table:style-name="ce293" office:value-type="float" office:value="8000" calcext:value-type="float">
            <text:p>8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2" table:style-name="ce293" office:value-type="float" office:value="500" calcext:value-type="float">
            <text:p>50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600" calcext:value-type="float">
            <text:p>6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150" calcext:value-type="float">
            <text:p>15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40" calcext:value-type="float">
            <text:p>1.04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2110" calcext:value-type="float">
            <text:p>82.11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86" calcext:value-type="float">
            <text:p>186</text:p>
          </table:table-cell>
          <table:table-cell table:style-name="ce273" office:value-type="string" calcext:value-type="string">
            <text:p>PLACA DE PETRI ESTERIL DESCARTABLE DE 40 mm. DE DIAMET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240" calcext:value-type="float">
            <text:p>24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810" calcext:value-type="float">
            <text:p>81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7150" calcext:value-type="float">
            <text:p>17.15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87" calcext:value-type="float">
            <text:p>187</text:p>
          </table:table-cell>
          <table:table-cell table:style-name="ce273" office:value-type="string" calcext:value-type="string">
            <text:p>PLACA DE PETRI ESTERIL DESCARTABLE DE 90 mm. DE DIAMET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60000" calcext:value-type="float">
            <text:p>60.000</text:p>
          </table:table-cell>
          <table:table-cell table:style-name="ce299" office:value-type="float" office:value="37000" calcext:value-type="float">
            <text:p>37.000</text:p>
          </table:table-cell>
          <table:table-cell table:style-name="ce303" office:value-type="float" office:value="40000" calcext:value-type="float">
            <text:p>40.000</text:p>
          </table:table-cell>
          <table:table-cell table:style-name="ce293" office:value-type="float" office:value="48000" calcext:value-type="float">
            <text:p>48.00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3" table:style-name="ce293" office:value-type="float" office:value="500" calcext:value-type="float">
            <text:p>50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293" office:value-type="float" office:value="24000" calcext:value-type="float">
            <text:p>24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12000" calcext:value-type="float">
            <text:p>12.000</text:p>
          </table:table-cell>
          <table:table-cell table:style-name="ce321" office:value-type="float" office:value="1200" calcext:value-type="float">
            <text:p>1.2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160" calcext:value-type="float">
            <text:p>1.16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13000" calcext:value-type="float">
            <text:p>1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00" calcext:value-type="float">
            <text:p>2.00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7500" calcext:value-type="float">
            <text:p>7.5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74560" calcext:value-type="float">
            <text:p>374.56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88" calcext:value-type="float">
            <text:p>188</text:p>
          </table:table-cell>
          <table:table-cell table:style-name="ce273" office:value-type="string" calcext:value-type="string">
            <text:p>PLACA DE PETRI ESTERIL DESCARTABLE DE 150 mm. DE DIAMET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000" calcext:value-type="float">
            <text:p>3.00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89" calcext:value-type="float">
            <text:p>189</text:p>
          </table:table-cell>
          <table:table-cell table:style-name="ce273" office:value-type="string" calcext:value-type="string">
            <text:p>PLACA MICROTITULACION FONDO EN U 96 HOY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" calcext:value-type="float">
            <text:p>5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90" calcext:value-type="float">
            <text:p>190</text:p>
          </table:table-cell>
          <table:table-cell table:style-name="ce273" office:value-type="string" calcext:value-type="string">
            <text:p>PLACA PARA ELISA DE FONDO PLAN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12" calcext:value-type="float">
            <text:p>1.012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91" calcext:value-type="float">
            <text:p>191</text:p>
          </table:table-cell>
          <table:table-cell table:style-name="ce273" office:value-type="string" calcext:value-type="string">
            <text:p>PLANCHA TEFLON 15 X 15 T/TEFLONFELT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92" calcext:value-type="float">
            <text:p>192</text:p>
          </table:table-cell>
          <table:table-cell table:style-name="ce273" office:value-type="string" calcext:value-type="string">
            <text:p>POLICUBETA DE 96 SECCIONES FRACCIONABLES FONDO EN U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" calcext:value-type="float">
            <text:p>10</text:p>
          </table:table-cell>
          <table:table-cell table:number-columns-repeated="5"/>
          <table:table-cell table:style-name="ce262" table:number-columns-repeated="960"/>
        </table:table-row>
        <table:table-row table:style-name="ro26">
          <table:table-cell table:style-name="ce270" office:value-type="float" office:value="193" calcext:value-type="float">
            <text:p>193</text:p>
          </table:table-cell>
          <table:table-cell table:style-name="ce273" office:value-type="string" calcext:value-type="string">
            <text:p>POLICUBETA DE 96 SECCIONES FRACCIONABLES FONDO EN V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" calcext:value-type="float">
            <text:p>10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194" calcext:value-type="float">
            <text:p>194</text:p>
          </table:table-cell>
          <table:table-cell table:style-name="ce273" office:value-type="string" calcext:value-type="string">
            <text:p>PROBETA DE VIDRIO GRADUADA HASTA 100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9" calcext:value-type="float">
            <text:p>29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195" calcext:value-type="float">
            <text:p>195</text:p>
          </table:table-cell>
          <table:table-cell table:style-name="ce273" office:value-type="string" calcext:value-type="string">
            <text:p>PROBETA DE VIDRIO GRADUADA HASTA 250mL. CON TAPA</text:p>
          </table:table-cell>
          <table:table-cell table:style-name="ce281" office:value-type="string" calcext:value-type="string">
            <text:p>unidad</text:p>
          </table:table-cell>
          <table:table-cell table:style-name="ce288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0" calcext:value-type="float">
            <text:p>30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196" calcext:value-type="float">
            <text:p>196</text:p>
          </table:table-cell>
          <table:table-cell table:style-name="ce273" office:value-type="string" calcext:value-type="string">
            <text:p>PROBETA DE VIDRIO GRADUADA HASTA 500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1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6" calcext:value-type="float">
            <text:p>36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197" calcext:value-type="float">
            <text:p>197</text:p>
          </table:table-cell>
          <table:table-cell table:style-name="ce273" office:value-type="string" calcext:value-type="string">
            <text:p>PROBETA GRADUADA PLASTICA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3" calcext:value-type="float">
            <text:p>33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198" calcext:value-type="float">
            <text:p>198</text:p>
          </table:table-cell>
          <table:table-cell table:style-name="ce273" office:value-type="string" calcext:value-type="string">
            <text:p>PROBETA GRADUADA PLASTICA 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2" calcext:value-type="float">
            <text:p>52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199" calcext:value-type="float">
            <text:p>199</text:p>
          </table:table-cell>
          <table:table-cell table:style-name="ce273" office:value-type="string" calcext:value-type="string">
            <text:p>PROBETA GRADUADA PLASTICA 2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4" calcext:value-type="float">
            <text:p>44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0" calcext:value-type="float">
            <text:p>200</text:p>
          </table:table-cell>
          <table:table-cell table:style-name="ce273" office:value-type="string" calcext:value-type="string">
            <text:p>PROBETA GRADUADA PLASTICA 5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58" calcext:value-type="float">
            <text:p>58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1" calcext:value-type="float">
            <text:p>201</text:p>
          </table:table-cell>
          <table:table-cell table:style-name="ce273" office:value-type="string" calcext:value-type="string">
            <text:p>PROBETAS GRADUADAS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2" calcext:value-type="float">
            <text:p>32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2" calcext:value-type="float">
            <text:p>202</text:p>
          </table:table-cell>
          <table:table-cell table:style-name="ce273" office:value-type="string" calcext:value-type="string">
            <text:p>PROBETAS GRADUADAS 2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1" calcext:value-type="float">
            <text:p>41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3" calcext:value-type="float">
            <text:p>203</text:p>
          </table:table-cell>
          <table:table-cell table:style-name="ce273" office:value-type="string" calcext:value-type="string">
            <text:p>PROBETAS GRADUADAS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9" calcext:value-type="float">
            <text:p>39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4" calcext:value-type="float">
            <text:p>204</text:p>
          </table:table-cell>
          <table:table-cell table:style-name="ce273" office:value-type="string" calcext:value-type="string">
            <text:p>PROBETAS GRADUADAS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" calcext:value-type="float">
            <text:p>1</text:p>
          </table:table-cell>
          <table:table-cell table:style-name="ce30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7" calcext:value-type="float">
            <text:p>37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5" calcext:value-type="float">
            <text:p>205</text:p>
          </table:table-cell>
          <table:table-cell table:style-name="ce273" office:value-type="string" calcext:value-type="string">
            <text:p>PROBETAS GRADUADAS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" calcext:value-type="float">
            <text:p>1</text:p>
          </table:table-cell>
          <table:table-cell table:style-name="ce303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341" office:value-type="float" office:value="64" calcext:value-type="float">
            <text:p>64</text:p>
          </table:table-cell>
          <table:table-cell table:number-columns-repeated="5"/>
          <table:table-cell table:style-name="ce262" table:number-columns-repeated="960"/>
        </table:table-row>
        <table:table-row table:style-name="ro5">
          <table:table-cell table:style-name="ce270" office:value-type="float" office:value="206" calcext:value-type="float">
            <text:p>206</text:p>
          </table:table-cell>
          <table:table-cell table:style-name="ce273" office:value-type="string" calcext:value-type="string">
            <text:p>PUNTERO <text:s/>TIPO GIBSON P2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12" calcext:value-type="float">
            <text:p>1.012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07" calcext:value-type="float">
            <text:p>207</text:p>
          </table:table-cell>
          <table:table-cell table:style-name="ce273" office:value-type="string" calcext:value-type="string">
            <text:p>PUNTERO AMARILLO CON CORONA 1 A 5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50000" calcext:value-type="float">
            <text:p>15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82000" calcext:value-type="float">
            <text:p>182.0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08" calcext:value-type="float">
            <text:p>208</text:p>
          </table:table-cell>
          <table:table-cell table:style-name="ce273" office:value-type="string" calcext:value-type="string">
            <text:p>PUNTERO AMARILLO CON CORONA 1 A 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00" calcext:value-type="float">
            <text:p>20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400" calcext:value-type="float">
            <text:p>40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00" calcext:value-type="float">
            <text:p>1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47500" calcext:value-type="float">
            <text:p>247.5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09" calcext:value-type="float">
            <text:p>209</text:p>
          </table:table-cell>
          <table:table-cell table:style-name="ce273" office:value-type="string" calcext:value-type="string">
            <text:p>PUNTERO AMARILLO CON CORONA 1 A 2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0000" calcext:value-type="float">
            <text:p>5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0" calcext:value-type="float">
            <text:p>10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213000" calcext:value-type="float">
            <text:p>213.0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0" calcext:value-type="float">
            <text:p>210</text:p>
          </table:table-cell>
          <table:table-cell table:style-name="ce273" office:value-type="string" calcext:value-type="string">
            <text:p>PUNTERO AMARILLO CON CORONA 2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/>
          <table:table-cell table:style-name="ce308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0" calcext:value-type="float">
            <text:p>6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6000" calcext:value-type="float">
            <text:p>36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12000" calcext:value-type="float">
            <text:p>12.00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00" calcext:value-type="float">
            <text:p>100</text:p>
          </table:table-cell>
          <table:table-cell table:style-name="ce336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279000" calcext:value-type="float">
            <text:p>279.0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1" calcext:value-type="float">
            <text:p>211</text:p>
          </table:table-cell>
          <table:table-cell table:style-name="ce273" office:value-type="string" calcext:value-type="string">
            <text:p>PUNTERO AMARILLO CON CORONA 100 A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70000" calcext:value-type="float">
            <text:p>70.000</text:p>
          </table:table-cell>
          <table:table-cell table:style-name="ce30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6000" calcext:value-type="float">
            <text:p>6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8000" calcext:value-type="float">
            <text:p>18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258500" calcext:value-type="float">
            <text:p>258.5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2" calcext:value-type="float">
            <text:p>212</text:p>
          </table:table-cell>
          <table:table-cell table:style-name="ce273" office:value-type="string" calcext:value-type="string">
            <text:p>PUNTERO AMARILLO SIN CORONA 1 A 5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7000" calcext:value-type="float">
            <text:p>27.0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3" calcext:value-type="float">
            <text:p>213</text:p>
          </table:table-cell>
          <table:table-cell table:style-name="ce273" office:value-type="string" calcext:value-type="string">
            <text:p>PUNTERO AMARILLO SIN CORONA 1 A 10 <text:s/>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0" calcext:value-type="float">
            <text:p>100.00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22010" calcext:value-type="float">
            <text:p>122.01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4" calcext:value-type="float">
            <text:p>214</text:p>
          </table:table-cell>
          <table:table-cell table:style-name="ce273" office:value-type="string" calcext:value-type="string">
            <text:p>PUNTERO AMARILLO SIN CORONA 1 A 2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0000" calcext:value-type="float">
            <text:p>3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000" calcext:value-type="float">
            <text:p>50.0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5" calcext:value-type="float">
            <text:p>215</text:p>
          </table:table-cell>
          <table:table-cell table:style-name="ce273" office:value-type="string" calcext:value-type="string">
            <text:p>PUNTERO AMARILLO SIN CORONA 2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30000" calcext:value-type="float">
            <text:p>30.00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50000" calcext:value-type="float">
            <text:p>50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320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6000" calcext:value-type="float">
            <text:p>6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78500" calcext:value-type="float">
            <text:p>178.500</text:p>
          </table:table-cell>
          <table:table-cell table:number-columns-repeated="5"/>
          <table:table-cell table:style-name="ce262" table:number-columns-repeated="960"/>
        </table:table-row>
        <table:table-row table:style-name="ro37">
          <table:table-cell table:style-name="ce270" office:value-type="float" office:value="216" calcext:value-type="float">
            <text:p>216</text:p>
          </table:table-cell>
          <table:table-cell table:style-name="ce273" office:value-type="string" calcext:value-type="string">
            <text:p>PUNTERO AMARILLO SIN CORONA 100 A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30000" calcext:value-type="float">
            <text:p>30.000</text:p>
          </table:table-cell>
          <table:table-cell table:style-name="ce299" office:value-type="float" office:value="65000" calcext:value-type="float">
            <text:p>65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08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18000" calcext:value-type="float">
            <text:p>18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13500" calcext:value-type="float">
            <text:p>213.5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17" calcext:value-type="float">
            <text:p>217</text:p>
          </table:table-cell>
          <table:table-cell table:style-name="ce273" office:value-type="string" calcext:value-type="string">
            <text:p>PUNTERO AZUL CON CORONA <text:s/>1 A 5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500" calcext:value-type="float">
            <text:p>3.5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18" calcext:value-type="float">
            <text:p>218</text:p>
          </table:table-cell>
          <table:table-cell table:style-name="ce273" office:value-type="string" calcext:value-type="string">
            <text:p>PUNTERO AZUL CON CORONA 1 A 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0" calcext:value-type="float">
            <text:p>10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8000" calcext:value-type="float">
            <text:p>108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19" calcext:value-type="float">
            <text:p>219</text:p>
          </table:table-cell>
          <table:table-cell table:style-name="ce273" office:value-type="string" calcext:value-type="string">
            <text:p>PUNTERO AZUL CON CORONA 1 A 2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60000" calcext:value-type="float">
            <text:p>6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2000" calcext:value-type="float">
            <text:p>72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0" calcext:value-type="float">
            <text:p>220</text:p>
          </table:table-cell>
          <table:table-cell table:style-name="ce273" office:value-type="string" calcext:value-type="string">
            <text:p>PUNTERO AZUL CON CORONA 2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0" calcext:value-type="float">
            <text:p>10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31000" calcext:value-type="float">
            <text:p>131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1" calcext:value-type="float">
            <text:p>221</text:p>
          </table:table-cell>
          <table:table-cell table:style-name="ce273" office:value-type="string" calcext:value-type="string">
            <text:p>PUNTERO AZUL CON CORONA 100 A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4000" calcext:value-type="float">
            <text:p>4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8000" calcext:value-type="float">
            <text:p>28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80000" calcext:value-type="float">
            <text:p>80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2" calcext:value-type="float">
            <text:p>222</text:p>
          </table:table-cell>
          <table:table-cell table:style-name="ce273" office:value-type="string" calcext:value-type="string">
            <text:p>PUNTERO AZUL CON CORONA 100 A 10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0000" calcext:value-type="float">
            <text:p>30.000</text:p>
          </table:table-cell>
          <table:table-cell table:style-name="ce303" office:value-type="float" office:value="15000" calcext:value-type="float">
            <text:p>15.0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8000" calcext:value-type="float">
            <text:p>28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8000" calcext:value-type="float">
            <text:p>48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21" office:value-type="float" office:value="12000" calcext:value-type="float">
            <text:p>12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30100" calcext:value-type="float">
            <text:p>230.1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3" calcext:value-type="float">
            <text:p>223</text:p>
          </table:table-cell>
          <table:table-cell table:style-name="ce273" office:value-type="string" calcext:value-type="string">
            <text:p>PUNTERO AZUL SIN CORONA 1 A 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5000" calcext:value-type="float">
            <text:p>15.000</text:p>
          </table:table-cell>
          <table:table-cell table:style-name="ce299" office:value-type="float" office:value="40000" calcext:value-type="float">
            <text:p>4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3000" calcext:value-type="float">
            <text:p>63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4" calcext:value-type="float">
            <text:p>224</text:p>
          </table:table-cell>
          <table:table-cell table:style-name="ce273" office:value-type="string" calcext:value-type="string">
            <text:p>PUNTERO AZUL SIN CORONA 2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9000" calcext:value-type="float">
            <text:p>19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5" calcext:value-type="float">
            <text:p>225</text:p>
          </table:table-cell>
          <table:table-cell table:style-name="ce273" office:value-type="string" calcext:value-type="string">
            <text:p>PUNTERO AZUL SIN CORONA 100 A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" calcext:value-type="float">
            <text:p>2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1000" calcext:value-type="float">
            <text:p>41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6" calcext:value-type="float">
            <text:p>226</text:p>
          </table:table-cell>
          <table:table-cell table:style-name="ce273" office:value-type="string" calcext:value-type="string">
            <text:p>PUNTERO AZUL SIN CORONA 100 A 10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" calcext:value-type="float">
            <text:p>10.000</text:p>
          </table:table-cell>
          <table:table-cell table:style-name="ce303" office:value-type="float" office:value="50000" calcext:value-type="float">
            <text:p>5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105000" calcext:value-type="float">
            <text:p>105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7" calcext:value-type="float">
            <text:p>227</text:p>
          </table:table-cell>
          <table:table-cell table:style-name="ce273" office:value-type="string" calcext:value-type="string">
            <text:p>PUNTERO BLANCO CON CORONA DE 1 A 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000" calcext:value-type="float">
            <text:p>5.000</text:p>
          </table:table-cell>
          <table:table-cell table:style-name="ce30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6000" calcext:value-type="float">
            <text:p>6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7000" calcext:value-type="float">
            <text:p>27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8" calcext:value-type="float">
            <text:p>228</text:p>
          </table:table-cell>
          <table:table-cell table:style-name="ce273" office:value-type="string" calcext:value-type="string">
            <text:p>PUNTERO BLANCO CON CORONA <text:s/>2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000" calcext:value-type="float">
            <text:p>3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000" calcext:value-type="float">
            <text:p>4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29" calcext:value-type="float">
            <text:p>229</text:p>
          </table:table-cell>
          <table:table-cell table:style-name="ce273" office:value-type="string" calcext:value-type="string">
            <text:p>PUNTERO BLANCO CON CORONA DE 100 A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" calcext:value-type="float">
            <text:p>2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000" calcext:value-type="float">
            <text:p>3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0" calcext:value-type="float">
            <text:p>230</text:p>
          </table:table-cell>
          <table:table-cell table:style-name="ce273" office:value-type="string" calcext:value-type="string">
            <text:p>PUNTERO BLANCO SIN CORONA DE 1 A 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2000" calcext:value-type="float">
            <text:p>2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000" calcext:value-type="float">
            <text:p>3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1" calcext:value-type="float">
            <text:p>231</text:p>
          </table:table-cell>
          <table:table-cell table:style-name="ce273" office:value-type="string" calcext:value-type="string">
            <text:p>PUNTERO BLANCO SIN CORONA DE 1 A 2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" calcext:value-type="float">
            <text:p>1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2" calcext:value-type="float">
            <text:p>232</text:p>
          </table:table-cell>
          <table:table-cell table:style-name="ce273" office:value-type="string" calcext:value-type="string">
            <text:p>PUNTERO BLANCO SIN CORONA DE 2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2000" calcext:value-type="float">
            <text:p>12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3000" calcext:value-type="float">
            <text:p>13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3" calcext:value-type="float">
            <text:p>233</text:p>
          </table:table-cell>
          <table:table-cell table:style-name="ce273" office:value-type="string" calcext:value-type="string">
            <text:p>PUNTERO BLANCO SIN CORONA DE 100 A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67200" calcext:value-type="float">
            <text:p>67.2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9200" calcext:value-type="float">
            <text:p>69.2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4" calcext:value-type="float">
            <text:p>234</text:p>
          </table:table-cell>
          <table:table-cell table:style-name="ce273" office:value-type="string" calcext:value-type="string">
            <text:p>PUNTERO BLANCO SIN CORONA DE 500 a 50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000" calcext:value-type="float">
            <text:p>3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5" calcext:value-type="float">
            <text:p>235</text:p>
          </table:table-cell>
          <table:table-cell table:style-name="ce273" office:value-type="string" calcext:value-type="string">
            <text:p>PUNTERO BLANCO SIN CORONA DE 1000 a 100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500" calcext:value-type="float">
            <text:p>5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00" calcext:value-type="float">
            <text:p>6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6" calcext:value-type="float">
            <text:p>236</text:p>
          </table:table-cell>
          <table:table-cell table:style-name="ce273" office:value-type="string" calcext:value-type="string">
            <text:p>PUNTERO CON FILTRO ART. 1000 E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0" calcext:value-type="float">
            <text:p>10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00" calcext:value-type="float">
            <text:p>100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7" calcext:value-type="float">
            <text:p>237</text:p>
          </table:table-cell>
          <table:table-cell table:style-name="ce273" office:value-type="string" calcext:value-type="string">
            <text:p>PUNTERO CON FILTRO PARA P10 PARA 200 MICROLITOS LIBRE DE RNAS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0" calcext:value-type="float">
            <text:p>10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8000" calcext:value-type="float">
            <text:p>18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18500" calcext:value-type="float">
            <text:p>118.5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8" calcext:value-type="float">
            <text:p>238</text:p>
          </table:table-cell>
          <table:table-cell table:style-name="ce273" office:value-type="string" calcext:value-type="string">
            <text:p>PUNTERO DESCARTABLE CON FILTRO LIBRE DE RNSA PARA MICROPIPETAS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0000" calcext:value-type="float">
            <text:p>5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8000" calcext:value-type="float">
            <text:p>18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98500" calcext:value-type="float">
            <text:p>98.5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39" calcext:value-type="float">
            <text:p>239</text:p>
          </table:table-cell>
          <table:table-cell table:style-name="ce273" office:value-type="string" calcext:value-type="string">
            <text:p>PUNTERO DESCARTABLE CON FILTRO LIBRE DE RNSA PARA MICROPIPETAS 2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0" calcext:value-type="float">
            <text:p>100.000</text:p>
          </table:table-cell>
          <table:table-cell table:style-name="ce303" office:value-type="float" office:value="25000" calcext:value-type="float">
            <text:p>25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 office:value-type="float" office:value="18000" calcext:value-type="float">
            <text:p>18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73000" calcext:value-type="float">
            <text:p>173.000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0" calcext:value-type="float">
            <text:p>240</text:p>
          </table:table-cell>
          <table:table-cell table:style-name="ce273" office:value-type="string" calcext:value-type="string">
            <text:p>PUNTERO DESCARTABLE CON FILTRO LIBRE DE RNSA PARA MICROPIPETAS DE 1 A <text:s/>5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5" calcext:value-type="float">
            <text:p>1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80515" calcext:value-type="float">
            <text:p>80.515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1" calcext:value-type="float">
            <text:p>241</text:p>
          </table:table-cell>
          <table:table-cell table:style-name="ce273" office:value-type="string" calcext:value-type="string">
            <text:p>PUNTERO DESCARTABLE CON FILTRO LIBRE DE RNSA PARA MICROPIPETAS DE 5 A <text:s/>1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80000" calcext:value-type="float">
            <text:p>80.000</text:p>
          </table:table-cell>
          <table:table-cell table:style-name="ce303" office:value-type="float" office:value="15" calcext:value-type="float">
            <text:p>15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60515" calcext:value-type="float">
            <text:p>160.515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2" calcext:value-type="float">
            <text:p>242</text:p>
          </table:table-cell>
          <table:table-cell table:style-name="ce273" office:value-type="string" calcext:value-type="string">
            <text:p>PUNTERO DESCARTABLE CON FILTRO LIBRE DE RNSA PARA MICROPIPETAS DE 200 A <text:s/>10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0000" calcext:value-type="float">
            <text:p>30.000</text:p>
          </table:table-cell>
          <table:table-cell table:style-name="ce303" office:value-type="float" office:value="50000" calcext:value-type="float">
            <text:p>5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60500" calcext:value-type="float">
            <text:p>160.500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3" calcext:value-type="float">
            <text:p>243</text:p>
          </table:table-cell>
          <table:table-cell table:style-name="ce273" office:value-type="string" calcext:value-type="string">
            <text:p>PUNTERO PARA MICROPIPETA CON BORDE SIN FILTRO DE 10 A 100 MICROLITR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0" calcext:value-type="float">
            <text:p>2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50000" calcext:value-type="float">
            <text:p>50.000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4" calcext:value-type="float">
            <text:p>244</text:p>
          </table:table-cell>
          <table:table-cell table:style-name="ce273" office:value-type="string" calcext:value-type="string">
            <text:p>PUNTERO PARA PIPETA AUTOMATICA 10 A 200 MICROLITROS SIN CORONA TIPO SOCOREX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0" calcext:value-type="float">
            <text:p>60.0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12000" calcext:value-type="float">
            <text:p>12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8000" calcext:value-type="float">
            <text:p>18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126001" calcext:value-type="float">
            <text:p>126.001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5" calcext:value-type="float">
            <text:p>245</text:p>
          </table:table-cell>
          <table:table-cell table:style-name="ce273" office:value-type="string" calcext:value-type="string">
            <text:p>PUNTERO PARA PIPETA AUTOMATICA 200 A 1000 MICROLITROS SIN CORONA TIPO SOCOREX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24201" calcext:value-type="float">
            <text:p>24.201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246" calcext:value-type="float">
            <text:p>246</text:p>
          </table:table-cell>
          <table:table-cell table:style-name="ce273" office:value-type="string" calcext:value-type="string">
            <text:p>PUNTERO PARA PIPETA DISPENSADORA MECÁNICA (RANGO DE LA PIPETA DE 1000 A 10000 MICROLITROS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" calcext:value-type="float">
            <text:p>1.000</text:p>
          </table:table-cell>
          <table:table-cell table:number-columns-repeated="5"/>
          <table:table-cell table:style-name="ce262" table:number-columns-repeated="960"/>
        </table:table-row>
        <table:table-row table:style-name="ro9">
          <table:table-cell table:style-name="ce270" office:value-type="float" office:value="247" calcext:value-type="float">
            <text:p>247</text:p>
          </table:table-cell>
          <table:table-cell table:style-name="ce273" office:value-type="string" calcext:value-type="string">
            <text:p>REFRIGERANTE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2" calcext:value-type="float">
            <text:p>1.002</text:p>
          </table:table-cell>
          <table:table-cell table:number-columns-repeated="5"/>
          <table:table-cell table:style-name="ce262" table:number-columns-repeated="960"/>
        </table:table-row>
        <table:table-row table:style-name="ro9">
          <table:table-cell table:style-name="ce270" office:value-type="float" office:value="248" calcext:value-type="float">
            <text:p>248</text:p>
          </table:table-cell>
          <table:table-cell table:style-name="ce273" office:value-type="string" calcext:value-type="string">
            <text:p>SEPT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800" calcext:value-type="float">
            <text:p>8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800" calcext:value-type="float">
            <text:p>8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49" calcext:value-type="float">
            <text:p>249</text:p>
          </table:table-cell>
          <table:table-cell table:style-name="ce273" office:value-type="string" calcext:value-type="string">
            <text:p>SISTEMA DE CONCENTRACIÓN PARA COPROLOGÍ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0000" calcext:value-type="float">
            <text:p>10.000</text:p>
          </table:table-cell>
          <table:table-cell table:style-name="ce299" office:value-type="float" office:value="20000" calcext:value-type="float">
            <text:p>2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300" calcext:value-type="float">
            <text:p>1.300</text:p>
          </table:table-cell>
          <table:table-cell table:style-name="ce293" office:value-type="float" office:value="4800" calcext:value-type="float">
            <text:p>4.8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4950" calcext:value-type="float">
            <text:p>54.95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0" calcext:value-type="float">
            <text:p>250</text:p>
          </table:table-cell>
          <table:table-cell table:style-name="ce273" office:value-type="string" calcext:value-type="string">
            <text:p>SISTEMA DE PUNCIÓN VENOSA POR LASER -DIRIGIDO A RECIÉN NACIDO, PEDIATRÍA Y ONCOLOGÍ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21" office:value-type="float" office:value="6" calcext:value-type="float">
            <text:p>6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100" calcext:value-type="float">
            <text:p>1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21" calcext:value-type="float">
            <text:p>121</text:p>
          </table:table-cell>
          <table:table-cell table:number-columns-repeated="5"/>
          <table:table-cell table:style-name="ce262" table:number-columns-repeated="960"/>
        </table:table-row>
        <table:table-row table:style-name="ro14">
          <table:table-cell table:style-name="ce270" office:value-type="float" office:value="251" calcext:value-type="float">
            <text:p>251</text:p>
          </table:table-cell>
          <table:table-cell table:style-name="ce273" office:value-type="string" calcext:value-type="string">
            <text:p>TAPA ALETADA PARA TUBO DE 16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4000" calcext:value-type="float">
            <text:p>4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81500" calcext:value-type="float">
            <text:p>81.500</text:p>
          </table:table-cell>
          <table:table-cell table:number-columns-repeated="5"/>
          <table:table-cell table:style-name="ce262" table:number-columns-repeated="960"/>
        </table:table-row>
        <table:table-row table:style-name="ro14">
          <table:table-cell table:style-name="ce270" office:value-type="float" office:value="252" calcext:value-type="float">
            <text:p>252</text:p>
          </table:table-cell>
          <table:table-cell table:style-name="ce273" office:value-type="string" calcext:value-type="string">
            <text:p>TAPAS PARA VIALE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000" calcext:value-type="float">
            <text:p>3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3" calcext:value-type="float">
            <text:p>253</text:p>
          </table:table-cell>
          <table:table-cell table:style-name="ce273" office:value-type="string" calcext:value-type="string">
            <text:p>TAPON DE GOMA PARA TUBO DE ENSAYO 23 mm. DE ALTO X 18 mm. X 12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50" calcext:value-type="float">
            <text:p>5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4" calcext:value-type="float">
            <text:p>254</text:p>
          </table:table-cell>
          <table:table-cell table:style-name="ce273" office:value-type="string" calcext:value-type="string">
            <text:p>TAPÓN PLÁSTICO ALETADO PARA TUBO DE 12 mm., COLORE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12000" calcext:value-type="float">
            <text:p>12.00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6000" calcext:value-type="float">
            <text:p>46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5" calcext:value-type="float">
            <text:p>255</text:p>
          </table:table-cell>
          <table:table-cell table:style-name="ce273" office:value-type="string" calcext:value-type="string">
            <text:p>TAPÓN PLÁSTICO ALETADO PARA TUBO DE 12 mm., TRASLÚCIDO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341" office:value-type="float" office:value="22000" calcext:value-type="float">
            <text:p>22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6" calcext:value-type="float">
            <text:p>256</text:p>
          </table:table-cell>
          <table:table-cell table:style-name="ce273" office:value-type="string" calcext:value-type="string">
            <text:p>TAPÓN PLÁSTICO PARA JERING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75000" calcext:value-type="float">
            <text:p>75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500" calcext:value-type="float">
            <text:p>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5" calcext:value-type="float">
            <text:p>25</text:p>
          </table:table-cell>
          <table:table-cell table:style-name="ce341" office:value-type="float" office:value="75525" calcext:value-type="float">
            <text:p>75.525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7" calcext:value-type="float">
            <text:p>257</text:p>
          </table:table-cell>
          <table:table-cell table:style-name="ce273" office:value-type="string" calcext:value-type="string">
            <text:p>TAPÓN PLÁSTICO PARA JERINGA DE GASOMETRÍA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5000" calcext:value-type="float">
            <text:p>35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20000" calcext:value-type="float">
            <text:p>20.00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300" calcext:value-type="float">
            <text:p>30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5" calcext:value-type="float">
            <text:p>25</text:p>
          </table:table-cell>
          <table:table-cell table:style-name="ce341" office:value-type="float" office:value="68325" calcext:value-type="float">
            <text:p>68.325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58" calcext:value-type="float">
            <text:p>258</text:p>
          </table:table-cell>
          <table:table-cell table:style-name="ce273" office:value-type="string" calcext:value-type="string">
            <text:p>TELA DE AMIANTO CHIC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" calcext:value-type="float">
            <text:p>1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5" calcext:value-type="float">
            <text:p>5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2" calcext:value-type="float">
            <text:p>42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59" calcext:value-type="float">
            <text:p>259</text:p>
          </table:table-cell>
          <table:table-cell table:style-name="ce273" office:value-type="string" calcext:value-type="string">
            <text:p>TELA DE AMIANTO GRANDE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7" calcext:value-type="float">
            <text:p>17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0" calcext:value-type="float">
            <text:p>260</text:p>
          </table:table-cell>
          <table:table-cell table:style-name="ce273" office:value-type="string" calcext:value-type="string">
            <text:p>TERMOMETRO DE PINCHO <text:s/>(-50ºC a 150ºC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20" calcext:value-type="float">
            <text:p>2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1" calcext:value-type="float">
            <text:p>31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1" calcext:value-type="float">
            <text:p>261</text:p>
          </table:table-cell>
          <table:table-cell table:style-name="ce273" office:value-type="string" calcext:value-type="string">
            <text:p>TERMOMETRO DIGITAL MAXIMA Y MINIMA (-10ºC a 110ºC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500" calcext:value-type="float">
            <text:p>500</text:p>
          </table:table-cell>
          <table:table-cell table:style-name="ce30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3" calcext:value-type="float">
            <text:p>13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69" calcext:value-type="float">
            <text:p>569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2" calcext:value-type="float">
            <text:p>262</text:p>
          </table:table-cell>
          <table:table-cell table:style-name="ce273" office:value-type="string" calcext:value-type="string">
            <text:p>TERMOMETRO DIGITAL PARA FREEZER (-100º a 20º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" calcext:value-type="float">
            <text:p>100</text:p>
          </table:table-cell>
          <table:table-cell table:style-name="ce303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321" office:value-type="float" office:value="4" calcext:value-type="float">
            <text:p>4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9" calcext:value-type="float">
            <text:p>9</text:p>
          </table:table-cell>
          <table:table-cell table:style-name="ce293" office:value-type="float" office:value="3" calcext:value-type="float">
            <text:p>3</text:p>
          </table:table-cell>
          <table:table-cell table:style-name="ce341" office:value-type="float" office:value="151" calcext:value-type="float">
            <text:p>151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3" calcext:value-type="float">
            <text:p>263</text:p>
          </table:table-cell>
          <table:table-cell table:style-name="ce273" office:value-type="string" calcext:value-type="string">
            <text:p>TUBO CILINDRICO DE VIDRIO BASE PLANA 17mm. X 7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03" calcext:value-type="float">
            <text:p>403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4" calcext:value-type="float">
            <text:p>264</text:p>
          </table:table-cell>
          <table:table-cell table:style-name="ce273" office:value-type="string" calcext:value-type="string">
            <text:p>TUBO CON FALDON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2000" calcext:value-type="float">
            <text:p>2.00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100" calcext:value-type="float">
            <text:p>2.100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5" calcext:value-type="float">
            <text:p>265</text:p>
          </table:table-cell>
          <table:table-cell table:style-name="ce273" office:value-type="string" calcext:value-type="string">
            <text:p>TUBO CONICO AL VACIO DE PLASTICO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16000" calcext:value-type="float">
            <text:p>216.00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56100" calcext:value-type="float">
            <text:p>256.100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6" calcext:value-type="float">
            <text:p>266</text:p>
          </table:table-cell>
          <table:table-cell table:style-name="ce273" office:value-type="string" calcext:value-type="string">
            <text:p>TUBO CONICO BOROSILICATO C/ TAPA DE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0000" calcext:value-type="float">
            <text:p>3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8000" calcext:value-type="float">
            <text:p>38.000</text:p>
          </table:table-cell>
          <table:table-cell table:number-columns-repeated="5"/>
          <table:table-cell table:style-name="ce262" table:number-columns-repeated="960"/>
        </table:table-row>
        <table:table-row table:style-name="ro28">
          <table:table-cell table:style-name="ce270" office:value-type="float" office:value="267" calcext:value-type="float">
            <text:p>267</text:p>
          </table:table-cell>
          <table:table-cell table:style-name="ce273" office:value-type="string" calcext:value-type="string">
            <text:p>TUBO CONICO DE PLÁSTICO PARA CENTRIFUGA 1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6000" calcext:value-type="float">
            <text:p>6.000</text:p>
          </table:table-cell>
          <table:table-cell table:style-name="ce299" office:value-type="float" office:value="36010" calcext:value-type="float">
            <text:p>36.010</text:p>
          </table:table-cell>
          <table:table-cell table:style-name="ce303" office:value-type="float" office:value="30000" calcext:value-type="float">
            <text:p>30.0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2500" calcext:value-type="float">
            <text:p>2.500</text:p>
          </table:table-cell>
          <table:table-cell table:number-columns-repeated="2"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600" calcext:value-type="float">
            <text:p>6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321" office:value-type="float" office:value="2400" calcext:value-type="float">
            <text:p>2.4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30000" calcext:value-type="float">
            <text:p>30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500" calcext:value-type="float">
            <text:p>10.50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245560" calcext:value-type="float">
            <text:p>245.56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68" calcext:value-type="float">
            <text:p>268</text:p>
          </table:table-cell>
          <table:table-cell table:style-name="ce273" office:value-type="string" calcext:value-type="string">
            <text:p>TUBO CONICO POLIPROPILENO C/TAPA 10 C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" calcext:value-type="float">
            <text:p>1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5000" calcext:value-type="float">
            <text:p>25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18000" calcext:value-type="float">
            <text:p>18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5000" calcext:value-type="float">
            <text:p>15.000</text:p>
          </table:table-cell>
          <table:table-cell table:style-name="ce308" office:value-type="float" office:value="100" calcext:value-type="float">
            <text:p>1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7810" calcext:value-type="float">
            <text:p>67.81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69" calcext:value-type="float">
            <text:p>269</text:p>
          </table:table-cell>
          <table:table-cell table:style-name="ce273" office:value-type="string" calcext:value-type="string">
            <text:p>TUBO CONICO POLIPROPILENO GRADUADO C/TAPA DE ROSCA 15 mL. NO ESTÉRI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20000" calcext:value-type="float">
            <text:p>2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480" calcext:value-type="float">
            <text:p>480</text:p>
          </table:table-cell>
          <table:table-cell table:style-name="ce293" office:value-type="float" office:value="1600" calcext:value-type="float">
            <text:p>1.6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25" calcext:value-type="float">
            <text:p>25</text:p>
          </table:table-cell>
          <table:table-cell table:style-name="ce341" office:value-type="float" office:value="33805" calcext:value-type="float">
            <text:p>33.805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0" calcext:value-type="float">
            <text:p>270</text:p>
          </table:table-cell>
          <table:table-cell table:style-name="ce273" office:value-type="string" calcext:value-type="string">
            <text:p>TUBO CONICO POLIPROPILENO GRADUADO C/TAPA DE ROSCA 50 mL. NO ESTÉRI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2000" calcext:value-type="float">
            <text:p>2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510" calcext:value-type="float">
            <text:p>3.51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1" calcext:value-type="float">
            <text:p>271</text:p>
          </table:table-cell>
          <table:table-cell table:style-name="ce273" office:value-type="string" calcext:value-type="string">
            <text:p>TUBO CORTO PARA INMUNOHEMATOLOGÍA. MEDIDAS 7,5 DE LARGO Y 1 CM DE DIAMETR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2000" calcext:value-type="float">
            <text:p>12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3000" calcext:value-type="float">
            <text:p>13.0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2" calcext:value-type="float">
            <text:p>272</text:p>
          </table:table-cell>
          <table:table-cell table:style-name="ce273" office:value-type="string" calcext:value-type="string">
            <text:p>TUBO DE VIDRIO 13 X 10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9600" calcext:value-type="float">
            <text:p>9.6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3" calcext:value-type="float">
            <text:p>273</text:p>
          </table:table-cell>
          <table:table-cell table:style-name="ce273" office:value-type="string" calcext:value-type="string">
            <text:p>TUBO DE VIDRIO 16 X 10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1000" calcext:value-type="float">
            <text:p>1.00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300" calcext:value-type="float">
            <text:p>3.3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4" calcext:value-type="float">
            <text:p>274</text:p>
          </table:table-cell>
          <table:table-cell table:style-name="ce273" office:value-type="string" calcext:value-type="string">
            <text:p>TUBO DE VIDRIO BOROSILICATO 13 X 100 mm. (FONDO REDONDO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/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500" calcext:value-type="float">
            <text:p>1.5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5" calcext:value-type="float">
            <text:p>275</text:p>
          </table:table-cell>
          <table:table-cell table:style-name="ce273" office:value-type="string" calcext:value-type="string">
            <text:p>TUBO DE VIDRIO BOROSILICATO 13 X 75 mm. (FONDO REDONDO)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10000" calcext:value-type="float">
            <text:p>10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3500" calcext:value-type="float">
            <text:p>13.500</text:p>
          </table:table-cell>
          <table:table-cell table:number-columns-repeated="5"/>
          <table:table-cell table:style-name="ce262" table:number-columns-repeated="960"/>
        </table:table-row>
        <table:table-row table:style-name="ro38">
          <table:table-cell table:style-name="ce270" office:value-type="float" office:value="276" calcext:value-type="float">
            <text:p>276</text:p>
          </table:table-cell>
          <table:table-cell table:style-name="ce273" office:value-type="string" calcext:value-type="string">
            <text:p>TUBO DE VIDRIO TIPO PYREX 10 CM X 0,8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1400" calcext:value-type="float">
            <text:p>11.4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77" calcext:value-type="float">
            <text:p>277</text:p>
          </table:table-cell>
          <table:table-cell table:style-name="ce273" office:value-type="string" calcext:value-type="string">
            <text:p>TUBO ENSAYO VIDRIO 16 X 16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250" calcext:value-type="float">
            <text:p>25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4650" calcext:value-type="float">
            <text:p>4.65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78" calcext:value-type="float">
            <text:p>278</text:p>
          </table:table-cell>
          <table:table-cell table:style-name="ce273" office:value-type="string" calcext:value-type="string">
            <text:p>TUBO ENSAYO VIDRIO 17 X 153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" calcext:value-type="float">
            <text:p>1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79" calcext:value-type="float">
            <text:p>279</text:p>
          </table:table-cell>
          <table:table-cell table:style-name="ce273" office:value-type="string" calcext:value-type="string">
            <text:p>TUBO ENSAYO VIDRIO DE 14 A 17 <text:s/>X 150 A 17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2" office:value-type="float" office:value="1100" calcext:value-type="float">
            <text:p>1.100</text:p>
          </table:table-cell>
          <table:table-cell table:style-name="ce344"/>
          <table:table-cell table:number-columns-repeated="4"/>
          <table:table-cell table:style-name="ce262" table:number-columns-repeated="960"/>
        </table:table-row>
        <table:table-row table:style-name="ro35">
          <table:table-cell table:style-name="ce270" office:value-type="float" office:value="280" calcext:value-type="float">
            <text:p>280</text:p>
          </table:table-cell>
          <table:table-cell table:style-name="ce273" office:value-type="string" calcext:value-type="string">
            <text:p>TUBO ENSAYO 150 X 22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0" calcext:value-type="float">
            <text:p>1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1" calcext:value-type="float">
            <text:p>281</text:p>
          </table:table-cell>
          <table:table-cell table:style-name="ce274" office:value-type="string" calcext:value-type="string">
            <text:p>TUBO ENSAYO 200 X 20 mm.</text:p>
          </table:table-cell>
          <table:table-cell table:style-name="ce270"/>
          <table:table-cell table:style-name="ce284"/>
          <table:table-cell table:number-columns-repeated="5" table:style-name="ce293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 table:style-name="ce293" office:value-type="float" office:value="0" calcext:value-type="float">
            <text:p>0</text:p>
          </table:table-cell>
          <table:table-cell table:style-name="ce331" office:value-type="float" office:value="100" calcext:value-type="float">
            <text:p>100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style-name="ce341" office:value-type="float" office:value="100" calcext:value-type="float">
            <text:p>1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2" calcext:value-type="float">
            <text:p>282</text:p>
          </table:table-cell>
          <table:table-cell table:style-name="ce273" office:value-type="string" calcext:value-type="string">
            <text:p>TUBO HEMOLISIS DE VIDRIO BOROSILICATO 10 X 75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250" calcext:value-type="float">
            <text:p>5.25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3" calcext:value-type="float">
            <text:p>283</text:p>
          </table:table-cell>
          <table:table-cell table:style-name="ce273" office:value-type="string" calcext:value-type="string">
            <text:p>TUBO HEMOLISIS DE VIDRIO BOROSILICATO 7,5 X 10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3500" calcext:value-type="float">
            <text:p>23.5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000" calcext:value-type="float">
            <text:p>4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120000" calcext:value-type="float">
            <text:p>120.0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52700" calcext:value-type="float">
            <text:p>152.7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4" calcext:value-type="float">
            <text:p>284</text:p>
          </table:table-cell>
          <table:table-cell table:style-name="ce273" office:value-type="string" calcext:value-type="string">
            <text:p>TUBO HEMOLISIS PLASTICO TRANSP. C/TAPON <text:s/>7,5 x 100 mm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0000" calcext:value-type="float">
            <text:p>20.000</text:p>
          </table:table-cell>
          <table:table-cell table:style-name="ce299" office:value-type="float" office:value="150000" calcext:value-type="float">
            <text:p>15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1000" calcext:value-type="float">
            <text:p>1.00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341" office:value-type="float" office:value="192200" calcext:value-type="float">
            <text:p>192.2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5" calcext:value-type="float">
            <text:p>285</text:p>
          </table:table-cell>
          <table:table-cell table:style-name="ce273" office:value-type="string" calcext:value-type="string">
            <text:p>TUBO KHAN POLIPROPILEN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600" calcext:value-type="float">
            <text:p>3.6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8000" calcext:value-type="float">
            <text:p>8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style-name="ce341" office:value-type="float" office:value="19600" calcext:value-type="float">
            <text:p>19.6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6" calcext:value-type="float">
            <text:p>286</text:p>
          </table:table-cell>
          <table:table-cell table:style-name="ce273" office:value-type="string" calcext:value-type="string">
            <text:p>TUBO PLASTICO 16 X 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1000" calcext:value-type="float">
            <text:p>21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7" calcext:value-type="float">
            <text:p>287</text:p>
          </table:table-cell>
          <table:table-cell table:style-name="ce273" office:value-type="string" calcext:value-type="string">
            <text:p>TUBO PLASTICO DE 2 mL. CON TAPA ROSC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4000" calcext:value-type="float">
            <text:p>4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41" office:value-type="float" office:value="8200" calcext:value-type="float">
            <text:p>8.2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8" calcext:value-type="float">
            <text:p>288</text:p>
          </table:table-cell>
          <table:table-cell table:style-name="ce273" office:value-type="string" calcext:value-type="string">
            <text:p>TUBO PLASTICO ESTERIL DE 1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0" calcext:value-type="float">
            <text:p>10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50" calcext:value-type="float">
            <text:p>50</text:p>
          </table:table-cell>
          <table:table-cell table:style-name="ce341" office:value-type="float" office:value="119450" calcext:value-type="float">
            <text:p>119.45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89" calcext:value-type="float">
            <text:p>289</text:p>
          </table:table-cell>
          <table:table-cell table:style-name="ce273" office:value-type="string" calcext:value-type="string">
            <text:p>TUBO PLASTICO ESTERIL DESCARTABLE PARA CULTIVO CELULAR CON TAPA 14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250" calcext:value-type="float">
            <text:p>2.25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250" calcext:value-type="float">
            <text:p>3.25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0" calcext:value-type="float">
            <text:p>290</text:p>
          </table:table-cell>
          <table:table-cell table:style-name="ce273" office:value-type="string" calcext:value-type="string">
            <text:p>TUBO POLIPROPILENO C/ TAPA ROSCA DE 5 mL.. ESTERI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" calcext:value-type="float">
            <text:p>100</text:p>
          </table:table-cell>
          <table:table-cell table:style-name="ce341" office:value-type="float" office:value="9100" calcext:value-type="float">
            <text:p>9.1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1" calcext:value-type="float">
            <text:p>291</text:p>
          </table:table-cell>
          <table:table-cell table:style-name="ce273" office:value-type="string" calcext:value-type="string">
            <text:p>TUBO POLIPROPILENO fondo redondo DE 5 mL..</text:p>
          </table:table-cell>
          <table:table-cell table:style-name="ce270"/>
          <table:table-cell table:style-name="ce284"/>
          <table:table-cell table:style-name="ce293"/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2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1500" calcext:value-type="float">
            <text:p>1.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8000" calcext:value-type="float">
            <text:p>18.0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2" calcext:value-type="float">
            <text:p>292</text:p>
          </table:table-cell>
          <table:table-cell table:style-name="ce273" office:value-type="string" calcext:value-type="string">
            <text:p>TUBO POLIPROPILENO C/ TAPA ROSCA 10 mL. ESTERI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6000" calcext:value-type="float">
            <text:p>36.000</text:p>
          </table:table-cell>
          <table:table-cell table:style-name="ce303" office:value-type="float" office:value="2000" calcext:value-type="float">
            <text:p>2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6000" calcext:value-type="float">
            <text:p>3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200" calcext:value-type="float">
            <text:p>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" calcext:value-type="float">
            <text:p>3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51800" calcext:value-type="float">
            <text:p>151.8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3" calcext:value-type="float">
            <text:p>293</text:p>
          </table:table-cell>
          <table:table-cell table:style-name="ce273" office:value-type="string" calcext:value-type="string">
            <text:p>TUBO POLIPROPILENO C/ TAPA ROSCA DE 15 mL.. ESTERI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15000" calcext:value-type="float">
            <text:p>15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0" calcext:value-type="float">
            <text:p>2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25" calcext:value-type="float">
            <text:p>25</text:p>
          </table:table-cell>
          <table:table-cell table:style-name="ce341" office:value-type="float" office:value="18245" calcext:value-type="float">
            <text:p>18.245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4" calcext:value-type="float">
            <text:p>294</text:p>
          </table:table-cell>
          <table:table-cell table:style-name="ce273" office:value-type="string" calcext:value-type="string">
            <text:p>TUBO POLIPROPILENO C/ TAPA ROSCA DE 50 mL.. ESTERI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10000" calcext:value-type="float">
            <text:p>10.00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0" calcext:value-type="float">
            <text:p>2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020" calcext:value-type="float">
            <text:p>10.02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5" calcext:value-type="float">
            <text:p>295</text:p>
          </table:table-cell>
          <table:table-cell table:style-name="ce273" office:value-type="string" calcext:value-type="string">
            <text:p>TUBO TIPO EPPENDORF 0,2 mL. PCR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40000" calcext:value-type="float">
            <text:p>4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000" calcext:value-type="float">
            <text:p>2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62200" calcext:value-type="float">
            <text:p>62.2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6" calcext:value-type="float">
            <text:p>296</text:p>
          </table:table-cell>
          <table:table-cell table:style-name="ce273" office:value-type="string" calcext:value-type="string">
            <text:p>TUBO TIPO EPPENDORF 0,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40000" calcext:value-type="float">
            <text:p>4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9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200" calcext:value-type="float">
            <text:p>1.2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600" calcext:value-type="float">
            <text:p>6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69300" calcext:value-type="float">
            <text:p>69.3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7" calcext:value-type="float">
            <text:p>297</text:p>
          </table:table-cell>
          <table:table-cell table:style-name="ce273" office:value-type="string" calcext:value-type="string">
            <text:p>TUBO TIPO EPPENDORF 1,5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0000" calcext:value-type="float">
            <text:p>20.000</text:p>
          </table:table-cell>
          <table:table-cell table:style-name="ce299" office:value-type="float" office:value="212000" calcext:value-type="float">
            <text:p>212.00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2500" calcext:value-type="float">
            <text:p>2.500</text:p>
          </table:table-cell>
          <table:table-cell table:style-name="ce293" office:value-type="float" office:value="36000" calcext:value-type="float">
            <text:p>36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08" office:value-type="float" office:value="5000" calcext:value-type="float">
            <text:p>5.00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30000" calcext:value-type="float">
            <text:p>30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200" calcext:value-type="float">
            <text:p>1.2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" table:style-name="ce293" office:value-type="float" office:value="1000" calcext:value-type="float">
            <text:p>1.000</text:p>
          </table:table-cell>
          <table:table-cell table:style-name="ce325" office:value-type="float" office:value="1500" calcext:value-type="float">
            <text:p>1.50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2500" calcext:value-type="float">
            <text:p>2.5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style-name="ce293" office:value-type="float" office:value="16500" calcext:value-type="float">
            <text:p>16.5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2000" calcext:value-type="float">
            <text:p>2.000</text:p>
          </table:table-cell>
          <table:table-cell table:style-name="ce293" office:value-type="float" office:value="12000" calcext:value-type="float">
            <text:p>12.000</text:p>
          </table:table-cell>
          <table:table-cell table:style-name="ce308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7000" calcext:value-type="float">
            <text:p>7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03200" calcext:value-type="float">
            <text:p>403.2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298" calcext:value-type="float">
            <text:p>298</text:p>
          </table:table-cell>
          <table:table-cell table:style-name="ce273" office:value-type="string" calcext:value-type="string">
            <text:p>TUBO TIPO EPPENDORF 1,8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80000" calcext:value-type="float">
            <text:p>180.000</text:p>
          </table:table-cell>
          <table:table-cell table:style-name="ce303" office:value-type="float" office:value="1000" calcext:value-type="float">
            <text:p>1.0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36000" calcext:value-type="float">
            <text:p>36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400" calcext:value-type="float">
            <text:p>4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1" office:value-type="float" office:value="2400" calcext:value-type="float">
            <text:p>2.400</text:p>
          </table:table-cell>
          <table:table-cell table:style-name="ce293" office:value-type="float" office:value="5000" calcext:value-type="float">
            <text:p>5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7200" calcext:value-type="float">
            <text:p>7.20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256400" calcext:value-type="float">
            <text:p>256.400</text:p>
          </table:table-cell>
          <table:table-cell table:number-columns-repeated="5"/>
          <table:table-cell table:style-name="ce262" table:number-columns-repeated="960"/>
        </table:table-row>
        <table:table-row table:style-name="ro40">
          <table:table-cell table:style-name="ce270" office:value-type="float" office:value="299" calcext:value-type="float">
            <text:p>299</text:p>
          </table:table-cell>
          <table:table-cell table:style-name="ce273" office:value-type="string" calcext:value-type="string">
            <text:p>TUBO TIPO EPPENDORF 2 mL. TAPON ROSCA FONDO COMUN PARA BIOLOGIA MOLECULAR <text:s/>LIBRE RNASA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00" calcext:value-type="float">
            <text:p>200.000</text:p>
          </table:table-cell>
          <table:table-cell table:style-name="ce30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262400" calcext:value-type="float">
            <text:p>262.400</text:p>
          </table:table-cell>
          <table:table-cell table:number-columns-repeated="5"/>
          <table:table-cell table:style-name="ce262" table:number-columns-repeated="960"/>
        </table:table-row>
        <table:table-row table:style-name="ro41">
          <table:table-cell table:style-name="ce270" office:value-type="float" office:value="300" calcext:value-type="float">
            <text:p>300</text:p>
          </table:table-cell>
          <table:table-cell table:style-name="ce273" office:value-type="string" calcext:value-type="string">
            <text:p>TUBO TIPO EPPENDORF 2 mL. TAPON ROSCA FONDO CONICO PARA BIOLOGIA MOLECULAR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00000" calcext:value-type="float">
            <text:p>200.00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400" calcext:value-type="float">
            <text:p>2.4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41" office:value-type="float" office:value="252500" calcext:value-type="float">
            <text:p>252.5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301" calcext:value-type="float">
            <text:p>301</text:p>
          </table:table-cell>
          <table:table-cell table:style-name="ce273" office:value-type="string" calcext:value-type="string">
            <text:p>TUBO TIPO EPPENDORF GRADUADO CON TAPA DE SEGURIDAD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style-name="ce293" office:value-type="float" office:value="1000" calcext:value-type="float">
            <text:p>1.00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2000" calcext:value-type="float">
            <text:p>2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500" calcext:value-type="float">
            <text:p>2.50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00" calcext:value-type="float">
            <text:p>10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0" calcext:value-type="float">
            <text:p>500</text:p>
          </table:table-cell>
          <table:table-cell table:style-name="ce341" office:value-type="float" office:value="69500" calcext:value-type="float">
            <text:p>69.5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302" calcext:value-type="float">
            <text:p>302</text:p>
          </table:table-cell>
          <table:table-cell table:style-name="ce273" office:value-type="string" calcext:value-type="string">
            <text:p>TUBO TIPO EPPENDORF TRASLÚCIDO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0000" calcext:value-type="float">
            <text:p>10.000</text:p>
          </table:table-cell>
          <table:table-cell table:style-name="ce303" office:value-type="float" office:value="24000" calcext:value-type="float">
            <text:p>24.00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6" table:style-name="ce293" office:value-type="float" office:value="0" calcext:value-type="float">
            <text:p>0</text:p>
          </table:table-cell>
          <table:table-cell table:style-name="ce293" office:value-type="float" office:value="6000" calcext:value-type="float">
            <text:p>6.00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200" calcext:value-type="float">
            <text:p>20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3000" calcext:value-type="float">
            <text:p>3.00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96200" calcext:value-type="float">
            <text:p>96.200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3" calcext:value-type="float">
            <text:p>303</text:p>
          </table:table-cell>
          <table:table-cell table:style-name="ce273" office:value-type="string" calcext:value-type="string">
            <text:p>VARILLAS DE VIDRIO MACIZ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101" calcext:value-type="float">
            <text:p>101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4" calcext:value-type="float">
            <text:p>304</text:p>
          </table:table-cell>
          <table:table-cell table:style-name="ce273" office:value-type="string" calcext:value-type="string">
            <text:p>VARILLAS AGITADORAS MAGNÉTIC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7" calcext:value-type="float">
            <text:p>107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5" calcext:value-type="float">
            <text:p>305</text:p>
          </table:table-cell>
          <table:table-cell table:style-name="ce273" office:value-type="string" calcext:value-type="string">
            <text:p>VARILLAS AGITADORAS MAGNÉTIC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7" calcext:value-type="float">
            <text:p>107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6" calcext:value-type="float">
            <text:p>306</text:p>
          </table:table-cell>
          <table:table-cell table:style-name="ce273" office:value-type="string" calcext:value-type="string">
            <text:p>VARILLAS AGITADORAS MAGNÉTIC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05" calcext:value-type="float">
            <text:p>105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7" calcext:value-type="float">
            <text:p>307</text:p>
          </table:table-cell>
          <table:table-cell table:style-name="ce273" office:value-type="string" calcext:value-type="string">
            <text:p>VARILLAS AGITADORAS MAGNÉTICAS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3" table:style-name="ce293" office:value-type="float" office:value="0" calcext:value-type="float">
            <text:p>0</text:p>
          </table:table-cell>
          <table:table-cell table:style-name="ce293" office:value-type="float" office:value="100" calcext:value-type="float">
            <text:p>1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110" calcext:value-type="float">
            <text:p>110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8" calcext:value-type="float">
            <text:p>308</text:p>
          </table:table-cell>
          <table:table-cell table:style-name="ce273" office:value-type="string" calcext:value-type="string">
            <text:p>VASOS DE BOHEMIA 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15" calcext:value-type="float">
            <text:p>15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2" calcext:value-type="float">
            <text:p>72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09" calcext:value-type="float">
            <text:p>309</text:p>
          </table:table-cell>
          <table:table-cell table:style-name="ce273" office:value-type="string" calcext:value-type="string">
            <text:p>VASOS DE BOHEMIA 1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20" calcext:value-type="float">
            <text:p>20</text:p>
          </table:table-cell>
          <table:table-cell table:style-name="ce308" office:value-type="float" office:value="3" calcext:value-type="float">
            <text:p>3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75" calcext:value-type="float">
            <text:p>75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10" calcext:value-type="float">
            <text:p>310</text:p>
          </table:table-cell>
          <table:table-cell table:style-name="ce273" office:value-type="string" calcext:value-type="string">
            <text:p>VASOS DE BOHEMIA 25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3" calcext:value-type="float">
            <text:p>3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341" office:value-type="float" office:value="61" calcext:value-type="float">
            <text:p>61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11" calcext:value-type="float">
            <text:p>311</text:p>
          </table:table-cell>
          <table:table-cell table:style-name="ce273" office:value-type="string" calcext:value-type="string">
            <text:p>VASOS DE BOHEMIA 500 Ó 6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2" calcext:value-type="float">
            <text:p>2</text:p>
          </table:table-cell>
          <table:table-cell table:style-name="ce299" office:value-type="float" office:value="3" calcext:value-type="float">
            <text:p>3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7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8" calcext:value-type="float">
            <text:p>58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12" calcext:value-type="float">
            <text:p>312</text:p>
          </table:table-cell>
          <table:table-cell table:style-name="ce273" office:value-type="string" calcext:value-type="string">
            <text:p>VASOS DE BOHEMIA 8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1" table:style-name="ce293" office:value-type="float" office:value="0" calcext:value-type="float">
            <text:p>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14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41" office:value-type="float" office:value="35" calcext:value-type="float">
            <text:p>35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13" calcext:value-type="float">
            <text:p>313</text:p>
          </table:table-cell>
          <table:table-cell table:style-name="ce273" office:value-type="string" calcext:value-type="string">
            <text:p>VASOS DE BOHEMIA 1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0" calcext:value-type="float">
            <text:p>0</text:p>
          </table:table-cell>
          <table:table-cell table:style-name="ce299" office:value-type="float" office:value="2" calcext:value-type="float">
            <text:p>2</text:p>
          </table:table-cell>
          <table:table-cell table:style-name="ce30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12" calcext:value-type="float">
            <text:p>12</text:p>
          </table:table-cell>
          <table:table-cell table:style-name="ce321" office:value-type="float" office:value="10" calcext:value-type="float">
            <text:p>1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1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48" calcext:value-type="float">
            <text:p>48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14" calcext:value-type="float">
            <text:p>314</text:p>
          </table:table-cell>
          <table:table-cell table:style-name="ce273" office:value-type="string" calcext:value-type="string">
            <text:p>VASOS DE BOHEMIA 2000 mL.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3" office:value-type="float" office:value="3" calcext:value-type="float">
            <text:p>3</text:p>
          </table:table-cell>
          <table:table-cell table:style-name="ce299" office:value-type="float" office:value="0" calcext:value-type="float">
            <text:p>0</text:p>
          </table:table-cell>
          <table:table-cell table:style-name="ce303" office:value-type="float" office:value="329" calcext:value-type="float">
            <text:p>329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0" calcext:value-type="float">
            <text:p>1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number-columns-repeated="10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33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347" calcext:value-type="float">
            <text:p>347</text:p>
          </table:table-cell>
          <table:table-cell table:number-columns-repeated="5"/>
          <table:table-cell table:style-name="ce262" table:number-columns-repeated="960"/>
        </table:table-row>
        <table:table-row table:style-name="ro39">
          <table:table-cell table:style-name="ce270" office:value-type="float" office:value="315" calcext:value-type="float">
            <text:p>315</text:p>
          </table:table-cell>
          <table:table-cell table:style-name="ce273" office:value-type="string" calcext:value-type="string">
            <text:p>TIPS CON FILTRO DE 2 A 20 uL</text:p>
          </table:table-cell>
          <table:table-cell table:style-name="ce270" office:value-type="string" calcext:value-type="string">
            <text:p>unidad</text:p>
          </table:table-cell>
          <table:table-cell table:style-name="ce284"/>
          <table:table-cell table:style-name="ce295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4" office:value-type="float" office:value="30000" calcext:value-type="float">
            <text:p>30.0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5" table:style-name="ce293" office:value-type="float" office:value="0" calcext:value-type="float">
            <text:p>0</text:p>
          </table:table-cell>
          <table:table-cell table:style-name="ce316" office:value-type="float" office:value="200" calcext:value-type="float">
            <text:p>200</text:p>
          </table:table-cell>
          <table:table-cell table:style-name="ce31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50000" calcext:value-type="float">
            <text:p>50.000</text:p>
          </table:table-cell>
          <table:table-cell table:style-name="ce321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29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31" office:value-type="float" office:value="0" calcext:value-type="float">
            <text:p>0</text:p>
          </table:table-cell>
          <table:table-cell table:style-name="ce335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80200" calcext:value-type="float">
            <text:p>80.200</text:p>
          </table:table-cell>
          <table:table-cell table:number-columns-repeated="5"/>
          <table:table-cell table:style-name="ce262" table:number-columns-repeated="163"/>
          <table:table-cell table:style-name="ce345" table:number-columns-repeated="797"/>
        </table:table-row>
        <table:table-row table:style-name="ro35">
          <table:table-cell table:style-name="ce270" office:value-type="float" office:value="316" calcext:value-type="float">
            <text:p>316</text:p>
          </table:table-cell>
          <table:table-cell table:style-name="ce276" office:value-type="string" calcext:value-type="string">
            <text:p>TUBO TIPO EPPENDORF de 1,5 mL RNAsa/DNAsa free</text:p>
          </table:table-cell>
          <table:table-cell table:style-name="ce282" office:value-type="string" calcext:value-type="string">
            <text:p>unidad</text:p>
          </table:table-cell>
          <table:table-cell table:style-name="ce289"/>
          <table:table-cell table:style-name="ce296" office:value-type="float" office:value="0" calcext:value-type="float">
            <text:p>0</text:p>
          </table:table-cell>
          <table:table-cell table:style-name="ce301" office:value-type="float" office:value="150000" calcext:value-type="float">
            <text:p>150.000</text:p>
          </table:table-cell>
          <table:table-cell table:style-name="ce306" office:value-type="float" office:value="10000" calcext:value-type="float">
            <text:p>10.000</text:p>
          </table:table-cell>
          <table:table-cell table:style-name="ce310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5" office:value-type="float" office:value="40000" calcext:value-type="float">
            <text:p>40.000</text:p>
          </table:table-cell>
          <table:table-cell table:style-name="ce317" office:value-type="float" office:value="0" calcext:value-type="float">
            <text:p>0</text:p>
          </table:table-cell>
          <table:table-cell table:number-columns-repeated="2" table:style-name="ce311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number-columns-repeated="2" table:style-name="ce31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5" table:style-name="ce311" office:value-type="float" office:value="0" calcext:value-type="float">
            <text:p>0</text:p>
          </table:table-cell>
          <table:table-cell table:style-name="ce318" office:value-type="float" office:value="100" calcext:value-type="float">
            <text:p>100</text:p>
          </table:table-cell>
          <table:table-cell table:style-name="ce318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8" office:value-type="float" office:value="50000" calcext:value-type="float">
            <text:p>50.000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3" table:style-name="ce311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number-columns-repeated="4" table:style-name="ce311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3" table:style-name="ce311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4" table:style-name="ce311" office:value-type="float" office:value="0" calcext:value-type="float">
            <text:p>0</text:p>
          </table:table-cell>
          <table:table-cell table:style-name="ce330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335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41" office:value-type="float" office:value="250100" calcext:value-type="float">
            <text:p>250.100</text:p>
          </table:table-cell>
          <table:table-cell table:number-columns-repeated="5"/>
          <table:table-cell table:style-name="ce262" table:number-columns-repeated="960"/>
        </table:table-row>
        <table:table-row table:style-name="ro35">
          <table:table-cell table:style-name="ce270" office:value-type="float" office:value="317" calcext:value-type="float">
            <text:p>317</text:p>
          </table:table-cell>
          <table:table-cell table:style-name="ce273" office:value-type="string" calcext:value-type="string">
            <text:p>BOLSAS ESTÉRILES PARA MUESTREO MICROBIOLÓGICO</text:p>
          </table:table-cell>
          <table:table-cell table:style-name="ce270" office:value-type="string" calcext:value-type="string">
            <text:p>unidad</text:p>
          </table:table-cell>
          <table:table-cell table:style-name="ce270"/>
          <table:table-cell table:style-name="ce295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6" office:value-type="float" office:value="100" calcext:value-type="float">
            <text:p>100</text:p>
          </table:table-cell>
          <table:table-cell table:style-name="ce308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293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number-columns-repeated="7" table:style-name="ce316" office:value-type="float" office:value="0" calcext:value-type="float">
            <text:p>0</text:p>
          </table:table-cell>
          <table:table-cell table:style-name="ce316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1000" calcext:value-type="float">
            <text:p>1.000</text:p>
          </table:table-cell>
          <table:table-cell table:style-name="ce321" office:value-type="float" office:value="0" calcext:value-type="float">
            <text:p>0</text:p>
          </table:table-cell>
          <table:table-cell table:style-name="ce316" office:value-type="float" office:value="1000" calcext:value-type="float">
            <text:p>1.000</text:p>
          </table:table-cell>
          <table:table-cell table:number-columns-repeated="2" table:style-name="ce293" office:value-type="float" office:value="0" calcext:value-type="float">
            <text:p>0</text:p>
          </table:table-cell>
          <table:table-cell table:style-name="ce325" office:value-type="float" office:value="0" calcext:value-type="float">
            <text:p>0</text:p>
          </table:table-cell>
          <table:table-cell table:number-columns-repeated="8"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4" table:style-name="ce293" office:value-type="float" office:value="0" calcext:value-type="float">
            <text:p>0</text:p>
          </table:table-cell>
          <table:table-cell table:style-name="ce329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float" office:value="1000" calcext:value-type="float">
            <text:p>1.00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34" office:value-type="float" office:value="1000" calcext:value-type="float">
            <text:p>1.000</text:p>
          </table:table-cell>
          <table:table-cell table:style-name="ce335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41" office:value-type="float" office:value="5100" calcext:value-type="float">
            <text:p>5.100</text:p>
          </table:table-cell>
          <table:table-cell table:number-columns-repeated="5"/>
          <table:table-cell table:style-name="ce262" table:number-columns-repeated="960"/>
        </table:table-row>
        <table:table-row table:style-name="ro42">
          <table:table-cell table:style-name="ce271"/>
          <table:table-cell table:style-name="ce262"/>
          <table:table-cell table:style-name="ce271" table:number-columns-repeated="2"/>
          <table:table-cell table:number-columns-repeated="60"/>
          <table:table-cell table:style-name="ce262" table:number-columns-repeated="960"/>
        </table:table-row>
        <table:table-row table:style-name="ro42" table:number-rows-repeated="2">
          <table:table-cell table:number-columns-repeated="1024"/>
        </table:table-row>
        <table:table-row table:style-name="ro42">
          <table:table-cell table:number-columns-repeated="2"/>
          <table:table-cell table:style-name="ce283"/>
          <table:table-cell table:number-columns-repeated="1021"/>
        </table:table-row>
        <table:table-row table:style-name="ro42" table:number-rows-repeated="10">
          <table:table-cell table:style-name="ce272"/>
          <table:table-cell table:style-name="ce277"/>
          <table:table-cell table:number-columns-repeated="1022"/>
        </table:table-row>
        <table:table-row table:style-name="ro42" table:number-rows-repeated="2">
          <table:table-cell table:style-name="ce272"/>
          <table:table-cell table:style-name="ce278"/>
          <table:table-cell table:number-columns-repeated="1022"/>
        </table:table-row>
        <table:table-row table:style-name="ro42">
          <table:table-cell table:style-name="ce272"/>
          <table:table-cell table:style-name="ce277"/>
          <table:table-cell table:number-columns-repeated="1022"/>
        </table:table-row>
        <table:table-row table:style-name="ro42" table:number-rows-repeated="2">
          <table:table-cell table:style-name="ce272"/>
          <table:table-cell table:style-name="ce278"/>
          <table:table-cell table:number-columns-repeated="1022"/>
        </table:table-row>
        <table:table-row table:style-name="ro42">
          <table:table-cell table:style-name="ce272"/>
          <table:table-cell table:style-name="ce277"/>
          <table:table-cell table:number-columns-repeated="1022"/>
        </table:table-row>
        <table:table-row table:style-name="ro42" table:number-rows-repeated="1048234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Narrow1" svg:font-family="'Arial Narrow'"/>
    <style:font-face style:name="Arial1" svg:font-family="Arial1"/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ans111" svg:font-family="'Liberation Sans11'"/>
    <style:font-face style:name="Verdana1" svg:font-family="Verdana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es" number:country="UY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0" loext:min-decimal-places="0" number:min-integer-digits="0"/>
      <number:text>   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number:number-style style:name="N115">
      <number:number number:decimal-places="0" loext:min-decimal-places="0" number:min-integer-digits="1"/>
      <number:text>    </number:text>
    </number:number-style>
    <number:number-style style:name="N116">
      <number:text>-</number:text>
      <number:number number:decimal-places="0" loext:min-decimal-places="0" number:min-integer-digits="1"/>
      <number:text>    </number:text>
    </number:number-style>
    <number:number-style style:name="N117P0" style:volatile="true">
      <number:number number:decimal-places="0" loext:min-decimal-places="0" number:min-integer-digits="1"/>
      <number:text>    </number:text>
    </number:number-style>
    <number:number-style style:name="N117P1" style:volatile="true">
      <number:text>-</number:text>
      <number:number number:decimal-places="0" loext:min-decimal-places="0" number:min-integer-digits="1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number number:decimal-places="0" loext:min-decimal-places="0" number:min-integer-digits="1" number:grouping="true"/>
      <style:map style:condition="value()&gt;=0" style:apply-style-name="N118P0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2" style:display-name="Excel_BuiltIn_Comma 2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Millares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7.78mm" fo:margin-right="3.05mm" style:print-page-order="ltr" style:first-page-number="1" style:scale-to="54%" style:print="charts drawings objects"/>
      <style:header-style>
        <style:header-footer-properties fo:min-height="10mm" fo:margin-left="0mm" fo:margin-right="3.05mm" fo:margin-bottom="0mm"/>
      </style:header-style>
      <style:footer-style>
        <style:header-footer-properties fo:min-height="10mm" fo:margin-left="0mm" fo:margin-right="3.05mm" fo:margin-top="0mm"/>
      </style:footer-style>
    </style:page-layout>
    <style:page-layout style:name="Mpm4">
      <style:page-layout-properties fo:page-width="297mm" fo:page-height="210.01mm" style:num-format="1" style:print-orientation="landscape" fo:margin-top="3.88mm" fo:margin-bottom="7.62mm" fo:margin-left="5.75mm" fo:margin-right="5.24mm" style:print-page-order="ttb" style:first-page-number="continue" style:scale-to="5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-0.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4:40:02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Usuario</meta:initial-creator>
    <meta:creation-date>2020-11-13T10:00:52Z</meta:creation-date>
    <dc:date>2021-07-19T14:40:49.793000000</dc:date>
    <meta:editing-cycles>46</meta:editing-cycles>
    <meta:editing-duration>PT22H24M58S</meta:editing-duration>
    <meta:print-date>2021-07-01T15:47:51.792000000</meta:print-date>
    <meta:document-statistic meta:table-count="1" meta:cell-count="18420" meta:object-count="0"/>
  </office:meta>
</office:document-meta>
</file>