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/>
    </style:style>
    <style:style style:name="P2" style:family="paragraph" style:parent-style-name="Standard">
      <style:text-properties officeooo:rsid="0018178c" officeooo:paragraph-rsid="0003237a"/>
    </style:style>
    <style:style style:name="P3" style:family="paragraph" style:parent-style-name="Standard">
      <style:text-properties officeooo:paragraph-rsid="0003237a"/>
    </style:style>
    <style:style style:name="P4" style:family="paragraph" style:parent-style-name="Standard">
      <style:text-properties officeooo:rsid="0003237a" officeooo:paragraph-rsid="0003237a"/>
    </style:style>
    <style:style style:name="T1" style:family="text">
      <style:text-properties fo:font-style="italic"/>
    </style:style>
    <style:style style:name="T2" style:family="text">
      <style:text-properties officeooo:rsid="00181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ICITACIÓN PÚBLICA N</text:span>º <text:span text:style-name="T2">2/2021</text:span></text:p>
      <text:p text:style-name="P2">Escuela Nº 64 de Dolores- Soriano <text:s text:c="6"/></text:p>
      <text:p text:style-name="Standard"/>
      <text:p text:style-name="Standard"/>
      <text:p text:style-name="P3">En el pliego de condiciones se menciona que el monto imponible debe verificar ser: </text:p>
      <text:p text:style-name="P3"><text:span text:style-name="T1">igual o superior al monto imponible mínimo (MI min)</text:span></text:p>
      <text:p text:style-name="P1">Se adoptará como valor mínimo del Monto Imponible de cada oferta el que surge de la siguiente fórmula:<text:line-break/>MI min = M.I. del P.O. x k</text:p>
      <text:p text:style-name="P1">MI min. = valor mínimo del Monto Imponible<text:line-break/>M.I. del P.O.= Monto Imponible del presupuesto oficial<text:line-break/>k = porcentaje de aumento o disminución del monto de la oferta sobre el monto del<text:line-break/>Presupuesto Oficial</text:p>
      <text:p text:style-name="Standard"/>
      <text:p text:style-name="Standard">¿Es posible que se detalle el valor del Monto Imponible del presupuesto oficial?</text:p>
      <text:p text:style-name="Standard"/>
      <text:p text:style-name="P4">RESPUESTA:</text:p>
      <text:p text:style-name="P4"/>
      <text:p text:style-name="P4">De acuerdo al artículo 3.1.1 el presente llamado se realiza sin precio oficial estimado a la vista de los oferentes por lo cual el Monto Imponible forma parte del presupuesto ofi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3:55:17.187000000</meta:creation-date>
    <dc:date>2021-04-27T14:06:41.923000000</dc:date>
    <meta:editing-duration>PT11M25S</meta:editing-duration>
    <meta:editing-cycles>1</meta:editing-cycles>
    <meta:document-statistic meta:table-count="0" meta:image-count="0" meta:object-count="0" meta:page-count="1" meta:paragraph-count="9" meta:word-count="138" meta:character-count="803" meta:non-whitespace-character-count="666"/>
    <meta:generator>LibreOffice/5.3.4.2$Windows_x86 LibreOffice_project/f82d347ccc0be322489bf7da61d7e4ad13fe2ff3</meta:generator>
  </office:meta>
</office:document-meta>
</file>