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officeooo:rsid="0018178c" officeooo:paragraph-rsid="0018178c"/>
    </style:style>
    <style:style style:name="P2" style:family="paragraph" style:parent-style-name="Standard">
      <style:text-properties officeooo:rsid="0018c01d" officeooo:paragraph-rsid="0018c01d"/>
    </style:style>
    <style:style style:name="P3" style:family="paragraph" style:parent-style-name="Standard">
      <style:text-properties officeooo:rsid="0019bf71" officeooo:paragraph-rsid="0019bf71"/>
    </style:style>
    <style:style style:name="T1" style:family="text">
      <style:text-properties officeooo:rsid="0018178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LICITACIÓN PÚBLICA N</text:span>º <text:span text:style-name="T1">2/2021</text:span></text:p>
      <text:p text:style-name="P1">Escuela Nº 64 de Dolores- Soriano <text:s text:c="6"/></text:p>
      <text:p text:style-name="P1"/>
      <text:p text:style-name="P2">Solicita una prórroga en la fecha del Acto de Apertura de dicha Licitación. La solicitud está basada en que subcontratos importantes nos están solicitando una prórroga en la entrega de las cotizaciones para su mejor estudio, esto nos posibilitaría elaborar una mejor oferta para entregarles.</text:p>
      <text:p text:style-name="P2"/>
      <text:p text:style-name="P3">RESPUESTA;</text:p>
      <text:p text:style-name="P3"/>
      <text:p text:style-name="P3">Por razones de planificación de las obras de esta Dirección Sectorial es imposible acceder a lo solicita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27T13:12:49.417000000</meta:creation-date>
    <dc:date>2021-04-27T13:38:16.167000000</dc:date>
    <meta:editing-duration>PT13M57S</meta:editing-duration>
    <meta:editing-cycles>2</meta:editing-cycles>
    <meta:generator>LibreOffice/5.3.4.2$Windows_x86 LibreOffice_project/f82d347ccc0be322489bf7da61d7e4ad13fe2ff3</meta:generator>
    <meta:document-statistic meta:table-count="0" meta:image-count="0" meta:object-count="0" meta:page-count="1" meta:paragraph-count="5" meta:word-count="73" meta:character-count="476" meta:non-whitespace-character-count="401"/>
  </office:meta>
</office:document-meta>
</file>