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fo:color="#000000" fo:font-size="13pt" fo:background-color="#ffffff" style:font-size-asian="13pt" style:font-size-complex="13pt"/>
    </style:style>
    <style:style style:name="P2" style:family="paragraph" style:parent-style-name="Standard">
      <style:paragraph-properties fo:text-align="justify" style:justify-single-word="false"/>
      <style:text-properties fo:font-size="13pt" fo:background-color="#ffffff" style:font-size-asian="13pt" style:font-size-complex="13pt"/>
    </style:style>
    <style:style style:name="P3" style:family="paragraph" style:parent-style-name="Standard">
      <style:text-properties fo:font-size="13pt" fo:font-weight="bold" officeooo:rsid="00060d82" officeooo:paragraph-rsid="00060d82" fo:background-color="#ffffff" style:font-size-asian="13pt" style:font-weight-asian="bold" style:font-size-complex="13pt" style:font-weight-complex="bold"/>
    </style:style>
    <style:style style:name="P4" style:family="paragraph" style:parent-style-name="Standard">
      <style:paragraph-properties fo:text-align="justify" style:justify-single-word="false" style:writing-mode="lr-tb"/>
      <style:text-properties fo:color="#000000" fo:font-size="13pt" fo:background-color="#ffffff" style:font-size-asian="13pt" style:font-size-complex="13pt"/>
    </style:style>
    <style:style style:name="T1" style:family="text">
      <style:text-properties officeooo:rsid="00060d82"/>
    </style:style>
    <style:style style:name="T2" style:family="text">
      <style:text-properties fo:font-weight="bold" officeooo:rsid="00060d82"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Consulta:</text:p>
      <text:p text:style-name="P2">Estimados Señores, con relación a la Licitación Abreviada N° 05/21 Contratación de un Servicio de Cobertura de Emergencia Médica Móvil para sedes del Interior de la Fiscalía General de la Nación, en el caso de la Sede de Ciudad de la Costa, desearíamos saber si existen registros o datos sobre la cantidad aproximada de llamados mensuales. Asimismo si está previsto alguna fórmula de ajuste de precios o es potestad de los oferentes ese ajuste. Aguardamos por sus comentarios, desde ya muchas gracias.<text:line-break/><text:span text:style-name="T2">Respuesta:</text:span></text:p>
      <text:p text:style-name="P1">en referencia a la cantidad de llamados mensuales en base a lo informado por la Sede de Ciudad de la Costa, se ha solicitado dos veces en los últimos 6 meses el servicio de emergencia por personas que <text:span text:style-name="T1">se </text:span>encontraban en la sede.</text:p>
      <text:p text:style-name="P4">Con respecto a la formula de ajuste de precios, si no lo establece el Pliego lo debe establecer el oferente en su propuest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19T15:15:25.275084827</meta:creation-date>
    <dc:date>2021-05-19T15:17:49.164469502</dc:date>
    <meta:editing-duration>PT2M24S</meta:editing-duration>
    <meta:editing-cycles>1</meta:editing-cycles>
    <meta:document-statistic meta:table-count="0" meta:image-count="0" meta:object-count="0" meta:page-count="1" meta:paragraph-count="4" meta:word-count="150" meta:character-count="872" meta:non-whitespace-character-count="726"/>
    <meta:generator>LibreOffice/6.2.6.2$Linux_X86_64 LibreOffice_project/20$Build-2</meta:generator>
  </office:meta>
</office:document-meta>
</file>