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Rockwell" svg:font-family="Rockwell, serif" style:font-family-generic="system"/>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office:font-face-decls>
  <office:automatic-styles>
    <style:style style:name="P1" style:family="paragraph" style:parent-style-name="Text_20_body">
      <style:paragraph-properties fo:margin-top="0cm" fo:margin-bottom="0cm" loext:contextual-spacing="false"/>
      <style:text-properties fo:color="#212121" style:font-name="Rockwell" fo:font-size="11pt" style:font-size-asian="11pt"/>
    </style:style>
    <style:style style:name="P2" style:family="paragraph" style:parent-style-name="Text_20_body">
      <style:paragraph-properties fo:margin-top="0cm" fo:margin-bottom="0cm" loext:contextual-spacing="false"/>
      <style:text-properties fo:color="#212121" style:font-name="Rockwell" fo:font-size="11pt" fo:font-weight="bold" style:font-size-asian="11pt" style:font-weight-asian="bold"/>
    </style:style>
    <style:style style:name="P3" style:family="paragraph" style:parent-style-name="Text_20_body">
      <style:paragraph-properties fo:margin-top="0cm" fo:margin-bottom="0cm" loext:contextual-spacing="false"/>
      <style:text-properties fo:color="#212121" style:font-name="Rockwell" fo:font-size="11pt" fo:font-weight="bold" officeooo:rsid="001da053" officeooo:paragraph-rsid="001f35a2" fo:background-color="#ffff66" style:font-size-asian="11pt" style:font-weight-asian="bold"/>
    </style:style>
    <style:style style:name="P4" style:family="paragraph" style:parent-style-name="Text_20_body">
      <style:paragraph-properties fo:margin-top="0cm" fo:margin-bottom="0cm" loext:contextual-spacing="false"/>
      <style:text-properties fo:color="#212121" style:font-name="Rockwell" fo:font-size="11pt" officeooo:rsid="001b9fbe" officeooo:paragraph-rsid="001da053" fo:background-color="transparent" style:font-size-asian="11pt"/>
    </style:style>
    <style:style style:name="P5" style:family="paragraph" style:parent-style-name="Text_20_body">
      <style:paragraph-properties fo:margin-top="0cm" fo:margin-bottom="0cm" loext:contextual-spacing="false"/>
      <style:text-properties fo:color="#212121" style:font-name="Rockwell" fo:font-size="11pt" fo:font-weight="normal" officeooo:rsid="001fb873" officeooo:paragraph-rsid="001da053" fo:background-color="#ffff00" style:font-size-asian="11pt" style:font-weight-asian="normal" style:font-weight-complex="normal"/>
    </style:style>
    <style:style style:name="P6" style:family="paragraph" style:parent-style-name="Text_20_body">
      <style:paragraph-properties fo:margin-top="0cm" fo:margin-bottom="0cm" loext:contextual-spacing="false"/>
      <style:text-properties fo:color="#212121" style:font-name="Rockwell" fo:font-size="11pt" fo:font-weight="normal" fo:background-color="transparent" style:font-size-asian="11pt" style:font-weight-asian="normal" style:font-weight-complex="normal"/>
    </style:style>
    <style:style style:name="P7" style:family="paragraph" style:parent-style-name="Text_20_body">
      <style:paragraph-properties fo:margin-top="0cm" fo:margin-bottom="0cm" loext:contextual-spacing="false"/>
      <style:text-properties fo:color="#212121" style:font-name="Rockwell" fo:font-size="11pt" fo:font-weight="normal" officeooo:rsid="001fb873" officeooo:paragraph-rsid="001da053" fo:background-color="transparent" style:font-size-asian="11pt" style:font-weight-asian="normal" style:font-weight-complex="normal"/>
    </style:style>
    <style:style style:name="P8" style:family="paragraph" style:parent-style-name="Text_20_body">
      <style:paragraph-properties fo:margin-top="0cm" fo:margin-bottom="0cm" loext:contextual-spacing="false"/>
      <style:text-properties fo:color="#212121" style:font-name="Rockwell" fo:font-size="11pt" fo:font-weight="normal" officeooo:rsid="001da053" officeooo:paragraph-rsid="001da053" fo:background-color="transparent" style:font-size-asian="11pt" style:font-weight-asian="normal" style:font-weight-complex="normal"/>
    </style:style>
    <style:style style:name="P9" style:family="paragraph" style:parent-style-name="Text_20_body">
      <style:paragraph-properties fo:margin-top="0cm" fo:margin-bottom="0cm" loext:contextual-spacing="false"/>
      <style:text-properties fo:color="#212121" style:font-name="Rockwell" fo:font-size="11pt" fo:font-weight="normal" officeooo:rsid="001da053" officeooo:paragraph-rsid="001f35a2" fo:background-color="transparent" style:font-size-asian="11pt" style:font-weight-asian="normal" style:font-weight-complex="normal"/>
    </style:style>
    <style:style style:name="P10" style:family="paragraph" style:parent-style-name="Text_20_body">
      <style:paragraph-properties fo:margin-top="0cm" fo:margin-bottom="0cm" loext:contextual-spacing="false"/>
      <style:text-properties fo:color="#212121" style:font-name="Rockwell" fo:font-size="11pt" fo:font-weight="normal" style:font-size-asian="11pt" style:font-weight-asian="normal" style:font-weight-complex="normal"/>
    </style:style>
    <style:style style:name="P11" style:family="paragraph" style:parent-style-name="Text_20_body">
      <style:paragraph-properties fo:margin-top="0cm" fo:margin-bottom="0cm" loext:contextual-spacing="false"/>
      <style:text-properties fo:font-weight="normal" fo:background-color="transparent" style:font-weight-asian="normal" style:font-weight-complex="normal"/>
    </style:style>
    <style:style style:name="P12" style:family="paragraph" style:parent-style-name="Standard">
      <style:text-properties officeooo:rsid="001bd3ee" officeooo:paragraph-rsid="001bd3ee" fo:background-color="#ffff00"/>
    </style:style>
    <style:style style:name="P13" style:family="paragraph" style:parent-style-name="Standard">
      <style:text-properties officeooo:rsid="001bd3ee" officeooo:paragraph-rsid="001bd3ee" fo:background-color="transparent"/>
    </style:style>
    <style:style style:name="P14" style:family="paragraph" style:parent-style-name="Standard">
      <style:text-properties fo:font-weight="bold" officeooo:rsid="001bd3ee" officeooo:paragraph-rsid="001bd3ee" fo:background-color="transparent" style:font-weight-asian="bold" style:font-weight-complex="bold"/>
    </style:style>
    <style:style style:name="P15" style:family="paragraph" style:parent-style-name="Standard">
      <style:text-properties officeooo:paragraph-rsid="001bd3ee"/>
    </style:style>
    <style:style style:name="P1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lr-tb"/>
      <style:text-properties style:use-window-font-color="true" style:font-name="Times New Roman" fo:font-size="14pt" fo:language="es" fo:country="UY" style:text-underline-style="none" fo:font-weight="normal" officeooo:rsid="00146a2e" officeooo:paragraph-rsid="001da053" fo:background-color="transparent" style:font-name-asian="Calibri" style:font-size-asian="14pt" style:language-asian="zh" style:country-asian="CN" style:font-weight-asian="normal" style:font-name-complex="Times New Roman" style:font-size-complex="14pt" style:language-complex="ar" style:country-complex="SA" style:font-weight-complex="normal"/>
    </style:style>
    <style:style style:name="P1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lr-tb"/>
      <style:text-properties style:use-window-font-color="true" style:font-name="Times New Roman" fo:font-size="14pt" fo:language="es" fo:country="UY" style:text-underline-style="none" fo:font-weight="normal" officeooo:rsid="00146a2e" officeooo:paragraph-rsid="001da053" style:font-name-asian="Calibri" style:font-size-asian="14pt" style:language-asian="zh" style:country-asian="CN" style:font-weight-asian="normal" style:font-name-complex="Times New Roman" style:font-size-complex="14pt" style:language-complex="ar" style:country-complex="SA" style:font-weight-complex="normal"/>
    </style:style>
    <style:style style:name="P18" style:family="paragraph" style:parent-style-name="Standard">
      <style:text-properties style:text-underline-style="solid" style:text-underline-width="auto" style:text-underline-color="font-color" officeooo:rsid="0021a609" officeooo:paragraph-rsid="0021a609" fo:background-color="transparent"/>
    </style:style>
    <style:style style:name="P19" style:family="paragraph" style:parent-style-name="Text_20_body" style:list-style-name="L1" style:master-page-name="MP0">
      <style:paragraph-properties fo:margin-left="0cm" fo:margin-right="0cm" fo:margin-top="0cm" fo:margin-bottom="0cm" loext:contextual-spacing="false" fo:text-indent="0cm" style:auto-text-indent="false" style:page-number="auto" fo:break-before="page">
        <style:tab-stops/>
      </style:paragraph-properties>
      <style:text-properties fo:color="#212121" style:font-name="Rockwell" fo:font-size="11pt" style:font-size-asian="11pt"/>
    </style:style>
    <style:style style:name="P20" style:family="paragraph" style:parent-style-name="Text_20_body" style:list-style-name="L1">
      <style:paragraph-properties fo:margin-left="0cm" fo:margin-right="0cm" fo:margin-top="0cm" fo:margin-bottom="0cm" loext:contextual-spacing="false" fo:text-indent="0cm" style:auto-text-indent="false">
        <style:tab-stops/>
      </style:paragraph-properties>
      <style:text-properties fo:color="#212121" style:font-name="Rockwell" fo:font-size="11pt" style:font-size-asian="11pt"/>
    </style:style>
    <style:style style:name="T1" style:family="text">
      <style:text-properties officeooo:rsid="001bd3ee"/>
    </style:style>
    <style:style style:name="T2" style:family="text">
      <style:text-properties officeooo:rsid="001bd3ee" fo:background-color="transparent" loext:char-shading-value="0"/>
    </style:style>
    <style:style style:name="T3" style:family="text">
      <style:text-properties style:font-name="Arial" fo:font-size="12pt" officeooo:rsid="001bd3ee" fo:background-color="transparent" loext:char-shading-value="0" style:font-size-asian="12pt" style:font-size-complex="12pt"/>
    </style:style>
    <style:style style:name="T4" style:family="text">
      <style:text-properties style:text-underline-style="solid" style:text-underline-width="auto" style:text-underline-color="font-color" fo:font-weight="bold" officeooo:rsid="001bd3ee" fo:background-color="transparent" loext:char-shading-value="0" style:font-weight-asian="bold" style:font-weight-complex="bold"/>
    </style:style>
    <style:style style:name="T5" style:family="text">
      <style:text-properties officeooo:rsid="001b9fbe"/>
    </style:style>
    <style:style style:name="T6" style:family="text">
      <style:text-properties fo:color="#212121" style:font-name="Rockwell" fo:font-size="11pt" style:font-size-asian="11pt"/>
    </style:style>
    <style:style style:name="T7" style:family="text">
      <style:text-properties officeooo:rsid="0020caba"/>
    </style:style>
    <text:list-style style:name="L1">
      <text:list-level-style-number text:level="1" style:num-suffix="." style:num-format="1">
        <style:list-level-properties text:list-level-position-and-space-mode="label-alignment">
          <style:list-level-label-alignment text:label-followed-by="listtab" fo:margin-left="1.247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836086868" text:style-name="L1">
        <text:list-item>
          <text:p text:style-name="P19">Con el fin de prever para la cotización la cantidad necesaria de electricistas involucrados. ¿se van a solicitar trabajos en simultaneo en distintas sedes?</text:p>
        </text:list-item>
      </text:list>
      <text:p text:style-name="P1"/>
      <text:p text:style-name="P16">No se realizarán solicitudes de manera simultánea. En caso de que el personal se encuentre trabajando en una de las sedes <text:s/>y surja una urgencia en otra, se interrumpirán las tareas que se encuentren haciendo, se atenderá la urgencia solicitada y una vez resuelta la misma se retoma la solicitud original, debiendo en todos los casos atender las solicitudes de acuerdo a lo que disponga el equipo de Arquitectura.</text:p>
      <text:p text:style-name="P1"/>
      <text:list xml:id="list165245209043080" text:continue-numbering="true" text:style-name="L1">
        <text:list-item>
          <text:p text:style-name="P20">Según nuestra experiencia en el servicio, se han solicitado trabajos que requieren de más de un técnico para poder resolverlos en tiempo y forma. ¿Se prevé cierta cantidad de estos trabajos para estos 12 meses?</text:p>
        </text:list-item>
      </text:list>
      <text:p text:style-name="P3"/>
      <text:p text:style-name="P9">Si bien, en principio no se preveen trabajos de magnitud en el plazo de la contratación, la oferta debe de cumplir con los requerimientos establecidos en el pliego.</text:p>
      <text:p text:style-name="P1"/>
      <text:list xml:id="list165245396549553" text:continue-numbering="true" text:style-name="L1">
        <text:list-item>
          <text:p text:style-name="P20">En el pliego habla de corrimiento de muebles, ¿Quién se hace cargo de los materiales que estén dentro o sobre los mismos?</text:p>
        </text:list-item>
      </text:list>
      <text:p text:style-name="P5"/>
      <text:p text:style-name="P7">La Fiscalía se hace cargo de los materiales, el movimiento de mobiliario que sea necesario para hacer los trabajos se realizará en coordinación con el equipo de Arquitectura.</text:p>
      <text:p text:style-name="P1"/>
      <text:list xml:id="list165244478482390" text:continue-numbering="true" text:style-name="L1">
        <text:list-item>
          <text:p text:style-name="P20">¿En caso de tener que desarmar algún mueble para la instalación, esto estará a cargo de la empresa contratista?</text:p>
        </text:list-item>
      </text:list>
      <text:p text:style-name="P4"/>
      <text:p text:style-name="P4">En caso de desarme de mobiliario se hará cargo la FGN.</text:p>
      <text:p text:style-name="P1"/>
      <text:list xml:id="list165245436446468" text:continue-numbering="true" text:style-name="L1">
        <text:list-item>
          <text:p text:style-name="P20">Las tareas de aumento de carga, instalación de tableros generales y/o instalación completa de una sede, están contempladas dentro de este servicio?</text:p>
        </text:list-item>
      </text:list>
      <text:p text:style-name="P2"/>
      <text:p text:style-name="P6">No están contempladas tareas de aumento de carga. <text:span text:style-name="T5">Las tareas comprendidas en la presente licitación son las detalladas en el artículo 1 del Pliego de Condiciones Particulares</text:span></text:p>
      <text:p text:style-name="P2"/>
      <text:list xml:id="list165244992653924" text:continue-numbering="true" text:style-name="L1">
        <text:list-item>
          <text:p text:style-name="P20">¿Qué parámetros se toman en cuenta para que un llamado se considere de urgencia?</text:p>
          <text:p text:style-name="P20"/>
        </text:list-item>
      </text:list>
      <text:p text:style-name="P17">A los efectos del plazo de respuesta se considera urgencia incidentes que generen riesgo de vida, riesgo eléctrico o de incendio, o imposibilidad de trabajar en un sector afectado.</text:p>
      <text:p text:style-name="P1"><text:soft-page-break/></text:p>
      <text:list xml:id="list165245934314156" text:continue-numbering="true" text:style-name="L1">
        <text:list-item>
          <text:p text:style-name="P20">En caso de tener un equipo trabajando y surja una urgencia en otra dependencia, ¿la misma tienen que ser cubierta con un segundo o tercer técnico?</text:p>
        </text:list-item>
      </text:list>
      <text:p text:style-name="P8"/>
      <text:p text:style-name="P8">Pregunta contestada en el punto 1.</text:p>
      <text:p text:style-name="P2"/>
      <text:list xml:id="list165245903000074" text:continue-numbering="true" text:style-name="L1">
        <text:list-item>
          <text:p text:style-name="P20">En el pliego habla de que la empresa deberá de suministrar los “<text:span text:style-name="T7">útiles</text:span>”. ¿se puede ser más específico?</text:p>
          <text:p text:style-name="P20"/>
        </text:list-item>
      </text:list>
      <text:p text:style-name="P10">Se trata de que la empresa cuente con las herramientas adecuadas para desarrollas los trabajos para los cuales fue contratada. Herramientas de mano, escalera, transporte, etc.</text:p>
      <text:p text:style-name="P2"/>
      <text:list xml:id="list165244848186999" text:continue-numbering="true" text:style-name="L1">
        <text:list-item>
          <text:p text:style-name="P20">Actualmente el servicio demanda un técnico casi permanente para cubrir las necesidades de todas las dependencias. ¿Se estima la misma dedicación para los siguientes 12 meses?</text:p>
          <text:p text:style-name="P20"/>
        </text:list-item>
      </text:list>
      <text:p text:style-name="P11"><text:span text:style-name="T6">Actualmente la dedicación no es permanente. </text:span><text:span text:style-name="T1">Las necesidades son variables a lo largo del año, por lo que la propuesta debe de contemplar dar cumplimiento a lo solicitado en el pliego.</text:span></text:p>
      <text:p text:style-name="P12"/>
      <text:p text:style-name="P18">Consulta</text:p>
      <text:p text:style-name="P14"/>
      <text:p text:style-name="P13">Buenas estimados/as, mi consulta es la siguiente: en el pliego se pide que para los antecedentes presentemos el Anexo II que es un formulario para que llene alguno de los clientes a los que le hemos prestado servicio de similares características a este. <text:line-break/>Mi consulta seria, ese anexo es excluyente para presentar la oferta? Se que la mayoría de veces no es excluyente pero suma para el puntaje global de la oferta, pero para sacarme cualquier duda y que quedara claro, se los queria consultar<text:line-break/>Quedo a la espera, muchas gracias! </text:p>
      <text:p text:style-name="P13"/>
      <text:p text:style-name="P13"/>
      <text:p text:style-name="P15"><text:span text:style-name="T4">Respuesta:</text:span><text:span text:style-name="T2"> </text:span><text:span text:style-name="T3">deben cumplir con lo establecido en el ARTICULO 5-III del Pliego de Condiciones particular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Rockwell" svg:font-family="Rockwell, serif" style:font-family-generic="system"/>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UY"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UY"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uente_20_de_20_párrafo_20_predeter." style:display-name="Fuente de párrafo predeter." style:family="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6.2$Linux_X86_64 LibreOffice_project/20$Build-2</meta:generator>
    <meta:creation-date>2021-07-12T17:15:00Z</meta:creation-date>
    <dc:date>2021-07-19T16:52:44.326779865</dc:date>
    <meta:editing-cycles>8</meta:editing-cycles>
    <meta:editing-duration>PT8H57M48S</meta:editing-duration>
    <meta:print-date>2021-07-19T11:43:35.364704951</meta:print-date>
    <meta:document-statistic meta:table-count="0" meta:image-count="0" meta:object-count="0" meta:page-count="2" meta:paragraph-count="21" meta:word-count="577" meta:character-count="3453" meta:non-whitespace-character-count="2903"/>
    <meta:template xlink:type="simple" xlink:actuate="onRequest" xlink:title="" xlink:href="../../../../../../../tmp/mozilla_342489090/PREGUNTAS%20CON%20RESPUESTA%20A%20DUODYN.odt/Normal"/>
  </office:meta>
</office:document-meta>
</file>