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8639" officeooo:paragraph-rsid="00028639"/>
    </style:style>
    <style:style style:name="P2" style:family="paragraph" style:parent-style-name="Standard">
      <style:text-properties fo:font-weight="bold" officeooo:rsid="00028639" officeooo:paragraph-rsid="00028639" style:font-weight-asian="bold" style:font-weight-complex="bold"/>
    </style:style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ONSULTA <text:s/></text:p>
      <text:p text:style-name="Standard"/>
      <text:p text:style-name="Standard"/>
      <text:p text:style-name="Text_20_body">En el llamado a precio bajo referencia solicitan 3 kits distintos.</text:p>
      <text:p text:style-name="Text_20_body">Mi consulta es si los pedirán todos juntos para una única entrega o por separado en distintos momentos con distintas entregas?</text:p>
      <text:p text:style-name="Text_20_body">Hoy en día los costos de transporte, en especial los de cargas tan delicadas por su temperatura, se han incrementado más que significativamente y pedirlos para una única entrega ayudaría a economizar el llamado.</text:p>
      <text:p text:style-name="Standard"/>
      <text:p text:style-name="Standard"/>
      <text:p text:style-name="P2">RESPUESTA INDT</text:p>
      <text:p text:style-name="P1"/>
      <text:p text:style-name="P1">En el Art 5 <text:s/>del Pliego de Condiciones Particulares dice: <text:span text:style-name="T1">NO SE ACEPTARAN OFERTAS QUE CONDICIONEN EL PRECIO A LA CANTIDAD SOLICITADA POR ENTRE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57:59.151000000</meta:creation-date>
    <dc:date>2021-03-10T11:25:31.556000000</dc:date>
    <meta:editing-duration>P0D</meta:editing-duration>
    <meta:editing-cycles>1</meta:editing-cycles>
    <meta:document-statistic meta:table-count="0" meta:image-count="0" meta:object-count="0" meta:page-count="1" meta:paragraph-count="6" meta:word-count="93" meta:character-count="572" meta:non-whitespace-character-count="482"/>
    <meta:generator>LibreOffice/4.1.3.2$Windows_x86 LibreOffice_project/70feb7d99726f064edab4605a8ab840c50ec57a</meta:generator>
  </office:meta>
</office:document-meta>
</file>