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3400000462176350191B5F24A3.png" manifest:media-type="image/png"/>
  <manifest:file-entry manifest:full-path="Pictures/100000000000063400000462DE97335A3BFBBB23.pdf" manifest:media-type="application/pdf"/>
  <manifest:file-entry manifest:full-path="Pictures/100000000000063400000462CE433ED49516DE13.png" manifest:media-type="image/png"/>
  <manifest:file-entry manifest:full-path="Pictures/100000000000063400000462DA0D0F28E1FE88F9.pdf" manifest:media-type="application/pd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width="17cm" svg:height="12.01cm" draw:z-index="0"><draw:image xlink:href="Pictures/100000000000063400000462DE97335A3BFBBB23.pdf" xlink:type="simple" xlink:show="embed" xlink:actuate="onLoad" loext:mime-type="application/pdf"/><draw:image xlink:href="Pictures/100000000000063400000462176350191B5F24A3.png" xlink:type="simple" xlink:show="embed" xlink:actuate="onLoad" loext:mime-type="image/png"/></draw:frame><draw:frame draw:style-name="fr1" draw:name="Imagen2" text:anchor-type="paragraph" svg:width="17cm" svg:height="12.01cm" draw:z-index="1"><draw:image xlink:href="Pictures/100000000000063400000462DA0D0F28E1FE88F9.pdf" xlink:type="simple" xlink:show="embed" xlink:actuate="onLoad" loext:mime-type="application/pdf"/><draw:image xlink:href="Pictures/100000000000063400000462CE433ED49516DE13.png" xlink:type="simple" xlink:show="embed" xlink:actuate="onLoad" loext:mime-type="image/png"/></draw:frame></text:p>
      <text:p text:style-name="Standard"/>
      <text:p text:style-name="Standard"><draw:frame draw:style-name="fr1" draw:name="Imagen3" text:anchor-type="paragraph" svg:width="17cm" svg:height="12.01cm" draw:z-index="2"><draw:image xlink:href="Pictures/100000000000063400000462DE97335A3BFBBB23.pdf" xlink:type="simple" xlink:show="embed" xlink:actuate="onLoad" loext:mime-type="application/pdf"/><draw:image xlink:href="Pictures/100000000000063400000462176350191B5F24A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3:11:22.929077639</meta:creation-date>
    <meta:print-date>2021-01-14T13:11:33.720035425</meta:print-date>
    <dc:date>2021-01-14T13:12:03.469343699</dc:date>
    <meta:editing-duration>PT40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6.1.5.2$Linux_X86_64 LibreOffice_project/90f8dcf33c87b3705e78202e3df5142b201bd805</meta:generator>
  </office:meta>
</office:document-meta>
</file>