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97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/>
      <style:text-properties fo:color="#989fa8" style:font-name="Times New Roman" fo:font-size="10pt" style:font-name-asian="Times New Roman1" style:font-size-asian="10pt" style:language-asian="es" style:country-asian="UY" style:font-name-complex="Times New Roman1" style:font-size-complex="10pt"/>
    </style:style>
    <style:style style:name="P3" style:family="paragraph" style:parent-style-name="Standard">
      <style:paragraph-properties fo:margin-top="0cm" fo:margin-bottom="0.265cm" fo:line-height="100%"/>
    </style:style>
    <style:style style:name="P4" style:family="paragraph" style:parent-style-name="Standard">
      <style:paragraph-properties fo:margin-top="0cm" fo:margin-bottom="0.265cm" fo:line-height="100%" fo:text-align="center" style:justify-single-word="false"/>
    </style:style>
    <style:style style:name="T1" style:family="text">
      <style:text-properties fo:color="#505559" style:font-name="Arial1" fo:font-size="27pt" fo:letter-spacing="0.014cm" style:letter-kerning="true" style:font-name-asian="Times New Roman1" style:font-size-asian="27pt" style:language-asian="es" style:country-asian="UY" style:font-name-complex="Arial2" style:font-size-complex="27pt"/>
    </style:style>
    <style:style style:name="T2" style:family="text">
      <style:text-properties fo:color="#333333" style:font-name="Arial1" fo:font-size="14pt" style:font-name-asian="Times New Roman1" style:font-size-asian="14pt" style:language-asian="es" style:country-asian="UY" style:font-name-complex="Arial2" style:font-size-complex="14pt"/>
    </style:style>
    <style:style style:name="T3" style:family="text">
      <style:text-properties fo:color="#333333" style:font-name="Arial1" fo:font-size="10.5pt" style:font-name-asian="Times New Roman1" style:font-size-asian="10.5pt" style:language-asian="es" style:country-asian="UY" style:font-name-complex="Arial2" style:font-size-complex="10.5pt"/>
    </style:style>
    <style:style style:name="T4" style:family="text">
      <style:text-properties fo:color="#333333" style:font-name="Arial1" fo:font-size="10.5pt" fo:font-weight="bold" style:font-name-asian="Times New Roman1" style:font-size-asian="10.5pt" style:language-asian="es" style:country-asian="UY" style:font-weight-asian="bold" style:font-name-complex="Aria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Llamado a interesados en la explotación de cantina en Terminal de Ómnibus de Vichadero</text:span></text:h>
      <text:p text:style-name="P2"/>
      <text:p text:style-name="P4"><text:span text:style-name="T2">Intendencia de Rivera<text:line-break/>Alcaldía de Vichadero</text:span></text:p>
      <text:p text:style-name="P4"><text:span text:style-name="T4">Llamado a interesados en la explotación de la cantina en Terminal de Ómnibus de Vichadero.<text:line-break/>Exp.2018-10674</text:span></text:p>
      <text:p text:style-name="P3"><text:span text:style-name="T4">Objeto</text:span><text:span text:style-name="T3">: explotación de la cantina de la Terminal de Ómnibus de Vichadero.</text:span></text:p>
      <text:p text:style-name="P3"><text:span text:style-name="T4">Recepción de interesados</text:span><text:span text:style-name="T3">: hasta el día <text:s/>11 de enero <text:s/>hora 12:00, en la Alcaldía de Vichadero.</text:span></text:p>
      <text:p text:style-name="P3"><text:span text:style-name="T4">Apertura</text:span><text:span text:style-name="T3">: el mismo día a la hora 13:00.</text:span></text:p>
      <text:p text:style-name="P3"><text:span text:style-name="T3">Aclaraciones y consultas: hasta un día antes de la fecha de apertura, en Alcaldía de Vichadero</text:span></text:p>
      <text:p text:style-name="P3"><text:span text:style-name="T3">Pliego sin costo, disponible en el portal de la IDR o en página de compras estatales, Alcaldía de Vichadero, Unidad de Licitaciones, div. Adquisiciones, u oficina IDR en Montevide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es" style:country-asian="UY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UY" style:font-name-complex="Times New Roman1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es" style:country-asian="UY" style:font-weight-asian="bold" style:font-name-complex="Times New Roman1" style:font-size-complex="24pt" style:font-weight-complex="bold"/>
    </style:style>
    <style:style style:name="posted-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 MIguel White Lecuna</meta:initial-creator>
    <meta:editing-cycles>2</meta:editing-cycles>
    <meta:creation-date>2020-12-31T11:56:00</meta:creation-date>
    <dc:date>2020-12-31T09:15:20.78</dc:date>
    <meta:editing-duration>PT1S</meta:editing-duration>
    <meta:generator>OpenOffice/4.1.7$Win32 OpenOffice.org_project/417m1$Build-9800</meta:generator>
    <meta:print-date>2020-12-31T09:14:28.15</meta:print-date>
    <meta:document-statistic meta:table-count="0" meta:image-count="0" meta:object-count="0" meta:page-count="1" meta:paragraph-count="8" meta:word-count="117" meta:character-count="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