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2pt"/>
    </style:style>
    <style:style style:name="P2" style:family="paragraph" style:parent-style-name="Standard">
      <style:text-properties fo:color="#ff0000"/>
    </style:style>
    <style:style style:name="P3" style:family="paragraph" style:parent-style-name="Standard">
      <style:paragraph-properties fo:margin-top="0cm" fo:margin-bottom="0.499cm" style:contextual-spacing="false"/>
      <style:text-properties fo:color="#ff0000"/>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margin-top="0cm" fo:margin-bottom="0cm" style:contextual-spacing="false"/>
      <style:text-properties fo:color="#000000" style:font-name="Calibri" fo:font-size="14pt"/>
    </style:style>
    <style:style style:name="P6" style:family="paragraph" style:parent-style-name="Text_20_body">
      <style:paragraph-properties fo:margin-top="0cm" fo:margin-bottom="0cm" style:contextual-spacing="false"/>
      <style:text-properties fo:color="#ff0000"/>
    </style:style>
    <style:style style:name="P7" style:family="paragraph" style:parent-style-name="Text_20_body">
      <style:paragraph-properties fo:margin-top="0cm" fo:margin-bottom="0cm" style:contextual-spacing="false"/>
      <style:text-properties fo:color="#ff0000" style:font-name="Calibri" fo:font-size="14pt"/>
    </style:style>
    <style:style style:name="P8" style:family="paragraph" style:parent-style-name="Text_20_body">
      <style:paragraph-properties fo:margin-top="0cm" fo:margin-bottom="0cm" style:contextual-spacing="false"/>
      <style:text-properties fo:color="#000000" style:font-name="Calibri" fo:font-size="14pt"/>
    </style:style>
    <style:style style:name="T1" style:family="text">
      <style:text-properties fo:color="#000000" style:font-name="Calibri" fo:font-size="12pt"/>
    </style:style>
    <style:style style:name="T2" style:family="text">
      <style:text-properties fo:color="#000000" style:font-name="Calibri" fo:font-size="14pt"/>
    </style:style>
    <style:style style:name="T3" style:family="text">
      <style:text-properties fo:color="#ff0000"/>
    </style:style>
    <style:style style:name="T4" style:family="text">
      <style:text-properties fo:color="#ff0000" fo:font-weight="bold"/>
    </style:style>
    <style:style style:name="T5"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Se responde a cada pregunta con texto en rojo:</text:p>
      <text:p text:style-name="P1"/>
      <text:p text:style-name="Standard"><text:span text:style-name="T3"><text:line-break/></text:span><text:line-break/><text:span text:style-name="T2">Licitación Pública Nº 26/2020</text:span><text:line-break/><text:line-break/><text:span text:style-name="T2">Ítem 2.9 Rack para criobox compatible con cajas del ítem anterior, aptos para nitrógeno líquido, menores a 50 cm de altura. En este caso, necesitaría conocer el modelo del tanque de nitrógeno líquido dónde irían colocados, si es en uno de los que fue suministrado por nuestra empresa, Marca THERMO SCITIFIC, cada modelo tiene su propio sistema de rack compatible, por lo que agradezco mucho el dato.</text:span></text:p>
      <text:p text:style-name="P2"/>
      <text:p text:style-name="Standard"><text:span text:style-name="T3">El INDT dispone de 2 modelos de tanques de nitrógeno:</text:span> </text:p>
      <text:p text:style-name="P2">CryoPlus 2 -Thermo Scientific </text:p>
      <text:p text:style-name="P3">Taylor Wharton  Mark III, K Serie  </text:p>
      <text:p text:style-name="P5">Ítem Nº 5.1 - 5.2 - 5.3 Tenemos Pipetas multi disparo (Stepper) el volumen es variable y puede agregársele un accesorio para convertirla en multicanal (8 canales) Podemos cotizarla?</text:p>
      <text:p text:style-name="P6"/>
      <text:p text:style-name="P6">En:</text:p>
      <text:p text:style-name="P6">LP 26-Item 4- "Pipetas automáticas de <text:span text:style-name="T5">volumen variable</text:span> tipo Gilson"- corresponde a pipetas automáticas de volumen variable para usar con tips descartables no estériles en laboratorio.</text:p>
      <text:p text:style-name="P6"/>
      <text:p text:style-name="P4"><text:span text:style-name="T3">LP26-Item 5-"Pipetas de </text:span><text:span text:style-name="T4">volumen fijo multi disparo</text:span><text:span text:style-name="T3">  tipo Hamilton"- también denominadas jeringas tipo Hamilton ( para uso con dispensador multidisparo de volumen fijo).</text:span></text:p>
      <text:p text:style-name="P6">el item 5.1 para usar con dispensador monocanal multidisparo de 1ul </text:p>
      <text:p text:style-name="P6">el item 5.2 para usar con dispensador multidisparo multicanal (6 canales) de 1ul </text:p>
      <text:p text:style-name="P6">el item 5.3 para usar con dispensador multidisparo multicanal (6 canales) de 5ul </text:p>
      <text:p text:style-name="P4"><text:line-break/><text:span text:style-name="T2">En el caso de las jeringas (tips) necesitan que sean estériles?</text:span></text:p>
      <text:p text:style-name="P5"/>
      <text:p text:style-name="P7">EN LP 26- items  2.11 a 2.15- no se requiere esterilidad de punteros.</text:p>
      <text:p text:style-name="P7"/>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2T07:46:43.926000000</meta:creation-date>
    <dc:date>2020-11-12T09:13:36.803000000</dc:date>
    <meta:editing-duration>P0D</meta:editing-duration>
    <meta:editing-cycles>2</meta:editing-cycles>
    <meta:generator>LibreOffice/4.1.3.2$Windows_x86 LibreOffice_project/70feb7d99726f064edab4605a8ab840c50ec57a</meta:generator>
    <meta:document-statistic meta:table-count="0" meta:image-count="0" meta:object-count="0" meta:page-count="1" meta:paragraph-count="14" meta:word-count="240" meta:character-count="1495" meta:non-whitespace-character-count="1255"/>
  </office:meta>
</office:document-meta>
</file>