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 officeooo:paragraph-rsid="001aa46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aa462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2pt"/>
    </style:style>
    <style:style style:name="T4" style:family="text">
      <style:text-properties fo:color="#000000" style:font-name="Calibri" fo:font-size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S<text:span text:style-name="T5">e responde a cada pregunta con texto en rojo:</text:span></text:p>
      <text:p text:style-name="P2"/>
      <text:p text:style-name="P3"><text:span text:style-name="T2">Licitación Pública </text:span> Nº 24/2020  </text:p>
      <text:p text:style-name="P3"><text:line-break/><text:span text:style-name="T2">Ítem Nº 2.1 y 2.2 MicroAmp 8-Tube Strip y MicroAmp 8 Cap- Strip. En nuestro caso podemos ofrecerlas juntas, pues las comercializamos en Packs x 125 Tiras de 8 microtubos y tapas, podemos ofrecerlas de esa forma? </text:span></text:p>
      <text:p text:style-name="P3"/>
      <text:p text:style-name="P3"><text:span text:style-name="T1">LP 24 item 2.1 y 2.2- No hay impedimento técnico para aceptar presentación de tapas y tubos jun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9:11:30.354000000</meta:creation-date>
    <dc:date>2020-11-12T09:12:51.615000000</dc:date>
    <meta:editing-duration>P0D</meta:editing-duration>
    <meta:editing-cycles>1</meta:editing-cycles>
    <meta:document-statistic meta:table-count="0" meta:image-count="0" meta:object-count="0" meta:page-count="1" meta:paragraph-count="4" meta:word-count="68" meta:character-count="390" meta:non-whitespace-character-count="321"/>
    <meta:generator>LibreOffice/4.1.3.2$Windows_x86 LibreOffice_project/70feb7d99726f064edab4605a8ab840c50ec57a</meta:generator>
  </office:meta>
</office:document-meta>
</file>