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77000000B6424FD97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1f497d" style:font-name="Calibri" fo:font-size="11pt" fo:letter-spacing="normal" fo:language="es" fo:country="ES" fo:font-style="italic" fo:font-weight="bold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imes New Roman" fo:font-size="11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4" style:family="text">
      <style:text-properties style:font-name="Times New Roman"/>
    </style:style>
    <style:style style:name="T5" style:family="text">
      <style:text-properties style:font-name="Calibri" fo:font-size="11pt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in" svg:y="0.1764in" svg:width="2.1217in" svg:height="0.9354in" draw:z-index="0"><draw:image xlink:href="Pictures/200000010000177000000B6424FD9796.svm" xlink:type="simple" xlink:show="embed" xlink:actuate="onLoad"/></draw:frame></text:p>
      <text:p text:style-name="P5">Respuestas a consultas LA 92/20</text:p>
      <text:p text:style-name="Standard"/>
      <text:p text:style-name="P6"><text:span text:style-name="T3">Las respuestas se brindan a continuacion de las correspondientes preguntas:</text:span></text:p>
      <text:p text:style-name="P6"><text:span text:style-name="T3"/></text:p>
      <text:p text:style-name="P2">1)            Hay una ventana de tiempo para hacer respaldos?</text:p>
      <text:p text:style-name="P2">Es importante destacar que si se va a una solución de almacenar backups en un NAS el tiempo de backup y restauración puede ser muy importante</text:p>
      <text:p text:style-name="P2">Entendemos que para el volumen de datos que manejar URSEC lo mas recomendable es ir hacia los appliance de backup a disco.</text:p>
      <text:p text:style-name="P2">Estos dispositivos son sistemas integrados de gama enterprise que combinan software y hardware, comportándose como soluciones todo-en-uno para Backup, con los que reducir al máximo las necesidades de almacenamiento y garantizar respaldos eficaces y rápidas recuperaciones.</text:p>
      <text:p text:style-name="P2">Aquellas empresas que por normativa deben cumplir largos periodos de retención y las que cuenten con acuerdos de nivel de servicio (SLA) de recuperación. Incorporan capacidades avanzadas de deduplicación y compresión de los datos</text:p>
      <text:p text:style-name="P2">R: Hay una ventana de 12 horas</text:p>
      <text:p text:style-name="P8"> </text:p>
      <text:p text:style-name="P2">2)            El servidor físico que está conectado a la unidad de cinta, se va a contener el software de backup? Que recursos tiene este equipo?</text:p>
      <text:p text:style-name="P2">R: - Es una opción a utilizar para permitir el acceso a la unidad de cintas que está directamente conectada a la unidad de cinta.</text:p>
      <text:p text:style-name="P8">   <text:span text:style-name="T5">- Procesador Intel Xeon E5645</text:span></text:p>
      <text:p text:style-name="P8">   <text:span text:style-name="T5">- 32 G de memoria</text:span></text:p>
      <text:p text:style-name="P8">   <text:span text:style-name="T5">- 300 G de disco</text:span></text:p>
      <text:p text:style-name="P8">   <text:span text:style-name="T5">- HBA que lo conecta directamente a la librería</text:span></text:p>
      <text:p text:style-name="P8">   <text:span text:style-name="T5">- HBA que lo conecta directamente a la SAN</text:span></text:p>
      <text:p text:style-name="P8">   <text:span text:style-name="T5">- 4 puertos de red con 1 Gbit cada uno</text:span></text:p>
      <text:p text:style-name="P8"> </text:p>
      <text:p text:style-name="P2">3)            El servidor físico tiene placa HBA o placa LAN de 10GB para conectar por fibra o LAN  el appliance de disco?</text:p>
      <text:p text:style-name="P2">R: - Va la respuesta en la pregunta 2 lo del servidor físico que está conectado a la librería.</text:p>
      <text:p text:style-name="P8">   <text:span text:style-name="T5">- Los nodos del cluster 4 puertos de 1 G cada uno y 2 puertos de 10G cada uno.</text:span></text:p>
      <text:p text:style-name="P8"> </text:p>
      <text:p text:style-name="P2"/>
      <text:p text:style-name="P4"/>
      <text:p text:style-name="P3"/>
      <text:p text:style-name="Standard"><text:s/>CADEA,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27S</meta:editing-duration>
    <meta:editing-cycles>23</meta:editing-cycles>
    <meta:generator>OpenOffice/4.1.2$Win32 OpenOffice.org_project/412m3$Build-9782</meta:generator>
    <dc:date>2020-12-08T21:50:52.85</dc:date>
    <dc:creator>Daniel Jaffe</dc:creator>
    <meta:document-statistic meta:table-count="0" meta:image-count="1" meta:object-count="0" meta:page-count="2" meta:paragraph-count="23" meta:word-count="303" meta:character-count="1749"/>
    <meta:user-defined meta:name="Info 1"/>
    <meta:user-defined meta:name="Info 2"/>
    <meta:user-defined meta:name="Info 3"/>
    <meta:user-defined meta:name="Info 4"/>
  </office:meta>
</office:document-meta>
</file>