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77000000B6424FD979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1f497d" style:font-name="Calibri" fo:font-size="11pt" fo:letter-spacing="normal" fo:language="es" fo:country="ES" fo:font-style="italic" fo:font-weight="bold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7.19999980926514pt" fo:letter-spacing="normal" fo:font-style="normal" fo:font-weight="normal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margin-left="0in" fo:margin-right="0in" fo:orphans="2" fo:widows="2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9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1pt" fo:letter-spacing="normal" fo:font-style="normal" fo:font-weight="normal"/>
    </style:style>
    <style:style style:name="T3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1in" svg:y="0.1764in" svg:width="2.1217in" svg:height="0.9354in" draw:z-index="0"><draw:image xlink:href="Pictures/200000010000177000000B6424FD9796.svm" xlink:type="simple" xlink:show="embed" xlink:actuate="onLoad"/></draw:frame></text:p>
      <text:p text:style-name="P5">Respuestas a consultas LA 92/20</text:p>
      <text:p text:style-name="Standard"/>
      <text:p text:style-name="P2"/>
      <text:p text:style-name="P4"><text:span text:style-name="T3">*D</text:span><text:span text:style-name="T2">entro del llamado en el Ítem 2: Sistema de Respaldos, se solicita cotización. Desde el fabricante con el cual trabajamos indican que para poder realizar una cotización adecuada, requieren de cierta información, debido a que no se detalla ni sockets ni virtuales. </text:span></text:p>
      <text:p text:style-name="P4"><text:span text:style-name="T2">Podría suministrar como información?</text:span></text:p>
      <text:p text:style-name="P9"> </text:p>
      <text:p text:style-name="P8">Respuesta:</text:p>
      <text:p text:style-name="P8">2 host de 2 socket c/u, Cada socket tiene 10 cores.</text:p>
      <text:p text:style-name="P4"><text:span text:style-name="T3"/></text:p>
      <text:p text:style-name="P3"/>
      <text:p text:style-name="Standard"><text:s/>CADEA,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1M47S</meta:editing-duration>
    <meta:editing-cycles>20</meta:editing-cycles>
    <meta:generator>OpenOffice/4.1.2$Win32 OpenOffice.org_project/412m3$Build-9782</meta:generator>
    <dc:date>2020-12-08T12:09:42.75</dc:date>
    <dc:creator>Daniel Jaffe</dc:creator>
    <meta:document-statistic meta:table-count="0" meta:image-count="1" meta:object-count="0" meta:page-count="1" meta:paragraph-count="7" meta:word-count="64" meta:character-count="401"/>
    <meta:user-defined meta:name="Info 1"/>
    <meta:user-defined meta:name="Info 2"/>
    <meta:user-defined meta:name="Info 3"/>
    <meta:user-defined meta:name="Info 4"/>
  </office:meta>
</office:document-meta>
</file>