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77000000B6424FD979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6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Calibri" fo:font-size="11pt" fo:font-style="normal" fo:font-weight="normal"/>
    </style:style>
    <style:style style:name="T5" style:family="text">
      <style:text-properties style:font-name="Calibri" fo:font-size="11pt" fo:font-style="norm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in" svg:y="0.1764in" svg:width="2.1217in" svg:height="0.9354in" draw:z-index="0"><draw:image xlink:href="Pictures/200000010000177000000B6424FD9796.svm" xlink:type="simple" xlink:show="embed" xlink:actuate="onLoad"/></draw:frame></text:p>
      <text:p text:style-name="P3">Respuestas a consultas LA 92/20</text:p>
      <text:p text:style-name="Standard"/>
      <text:p text:style-name="P6"><text:span text:style-name="T5">Item 1: Firewall</text:span></text:p>
      <text:p text:style-name="P6"> <text:span text:style-name="T4">¿Qué solución tienen hoy de firewall?, marca y modelo</text:span></text:p>
      <text:p text:style-name="P5">- No corresponde informar por razones de seguridad</text:p>
      <text:p text:style-name="P6"> <text:span text:style-name="T4">Tienen Fortigte? ¿Qué modelo? ¿Qué versión de FortiOS?</text:span></text:p>
      <text:p text:style-name="P5">- No es Fortigate</text:p>
      <text:p text:style-name="P6"> <text:span text:style-name="T4">¿Cuántas reglas tienen?</text:span></text:p>
      <text:p text:style-name="P5">- 80</text:p>
      <text:p text:style-name="P6"> <text:span text:style-name="T4">¿Cuentan con filtro UTM?</text:span></text:p>
      <text:p text:style-name="P5">- Si</text:p>
      <text:p text:style-name="P6"> <text:span text:style-name="T4">¿Tienen VPN? Site to site y Site to Client ¿cuántas de cada tipo?</text:span></text:p>
      <text:p text:style-name="P5">- Actualmente tenemos Site to Client (aproximadamente 100)</text:p>
      <text:p text:style-name="P6"> <text:span text:style-name="T4">¿Qué cantidad de enlaces de internet tienen? Velocidad y tipo</text:span></text:p>
      <text:p text:style-name="P5">- Ya fue contestada la pregunta por otro proveedor</text:p>
      <text:p text:style-name="P6"> <text:span text:style-name="T4">¿Cuentas interfaces están utilizando en la actual solución?</text:span></text:p>
      <text:p text:style-name="P5">- 10 intefaces</text:p>
      <text:p text:style-name="P6"> <text:span text:style-name="T4">¿Qué cantidad de reglas tienen hoy en día en su solución de fw?</text:span></text:p>
      <text:p text:style-name="P5">- Contestada arriba</text:p>
      <text:p text:style-name="P6"> <text:span text:style-name="T4">¿Cuentan con registro de logs?</text:span></text:p>
      <text:p text:style-name="P5">- Si</text:p>
      <text:p text:style-name="P6"> <text:span text:style-name="T4">¿Quieren habilitar filtrado HTTPS? De ser necesarias tareas de deploy de certificados en PC y servidores para filtrado de HTTPS ¿lo hacen ustedes?</text:span></text:p>
      <text:p text:style-name="P5">- No queda clara la solicitud. Igualmente hoy en día contamos con web filter y application filter.</text:p>
      <text:p text:style-name="P6"> <text:span text:style-name="T4">¿Quieren contar con entregables de diseño e implementación?</text:span></text:p>
      <text:p text:style-name="P5">- No</text:p>
      <text:p text:style-name="P6"> <text:span text:style-name="T4">¿Requieren de transferencia de conocimiento?</text:span></text:p>
      <text:p text:style-name="P5">- No</text:p>
      <text:p text:style-name="P6"> </text:p>
      <text:p text:style-name="P6"> <text:span text:style-name="T5">Item 2 Respaldo:</text:span></text:p>
      <text:p text:style-name="P6"> </text:p>
      <text:p text:style-name="P5">Para poder cotizar el software de backup correctamente licenciado precisamos conocer cantidad de máquinas virtuales basadas en VMware y físicas, tanto Windows como Linux.</text:p>
      <text:p text:style-name="P5">- Máquinas virtuales en el entorno de las 70.</text:p>
      <text:p text:style-name="P5">- En este momento no hay màquinas fisicas que se respalden. Pero debería tener la posibilidad de hacerlo.</text:p>
      <text:p text:style-name="P6"> </text:p>
      <text:p text:style-name="P5">También es necesario un detalle del equipamiento en el que están alojadas indicando cantidad de core en servidores.</text:p>
      <text:p text:style-name="P6"> <text:span text:style-name="T4">- Son dos nodos con la siguiente configuración cada uno:</text:span></text:p>
      <text:p text:style-name="P6">                <text:span text:style-name="T4">- 2 procesadores, de 10 cores, 20 threads por cada procesador</text:span></text:p>
      <text:p text:style-name="P1"/>
      <text:p text:style-name="Standard"><text:s/>CADEA,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7M49S</meta:editing-duration>
    <meta:editing-cycles>20</meta:editing-cycles>
    <meta:generator>OpenOffice/4.1.2$Win32 OpenOffice.org_project/412m3$Build-9782</meta:generator>
    <dc:date>2020-12-07T20:49:16.64</dc:date>
    <dc:creator>Daniel Jaffe</dc:creator>
    <meta:document-statistic meta:table-count="0" meta:image-count="1" meta:object-count="0" meta:page-count="1" meta:paragraph-count="37" meta:word-count="273" meta:character-count="1662"/>
    <meta:user-defined meta:name="Info 1"/>
    <meta:user-defined meta:name="Info 2"/>
    <meta:user-defined meta:name="Info 3"/>
    <meta:user-defined meta:name="Info 4"/>
  </office:meta>
</office:document-meta>
</file>