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7.19999980926514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monospace" fo:font-size="7.19999980926514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7.19999980926514pt" fo:letter-spacing="normal" fo:font-style="normal" fo:font-weight="normal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Calibri" fo:font-size="8.3999996185302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4">Respuestas a consultas LA 92/20</text:p>
      <text:p text:style-name="Standard"/>
      <text:p text:style-name="P2"/>
      <text:p text:style-name="P5"><text:span text:style-name="T7">*</text:span><text:span text:style-name="T1"> No queda claro cuantos equipos físicos se necesitan respaldar o si solo son maquinas virtuales.</text:span><text:span text:style-name="T1"><text:line-break/></text:span></text:p>
      <text:p text:style-name="P5"><text:span text:style-name="T1">Respuesta: </text:span><text:span text:style-name="T1">En la actualidad solo se respaldan los equipos virtuales, pero el sistema debe poder respaldar equipos físicos en un futuro. </text:span></text:p>
      <text:p text:style-name="Standard"/>
      <text:p text:style-name="Standard"/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16S</meta:editing-duration>
    <meta:editing-cycles>21</meta:editing-cycles>
    <meta:generator>OpenOffice/4.1.2$Win32 OpenOffice.org_project/412m3$Build-9782</meta:generator>
    <dc:date>2020-12-07T20:42:00.94</dc:date>
    <dc:creator>Daniel Jaffe</dc:creator>
    <meta:document-statistic meta:table-count="0" meta:image-count="1" meta:object-count="0" meta:page-count="1" meta:paragraph-count="4" meta:word-count="43" meta:character-count="272"/>
    <meta:user-defined meta:name="Info 1"/>
    <meta:user-defined meta:name="Info 2"/>
    <meta:user-defined meta:name="Info 3"/>
    <meta:user-defined meta:name="Info 4"/>
  </office:meta>
</office:document-meta>
</file>