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77000000B6424FD979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monospace" svg:font-family="monospace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1f497d" style:font-name="Calibri" fo:font-size="11pt" fo:letter-spacing="normal" fo:language="es" fo:country="ES" fo:font-style="italic" fo:font-weight="bold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monospace" fo:font-size="7.19999980926514pt" fo:letter-spacing="normal" fo:font-style="normal" fo:font-weight="normal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6" style:family="paragraph" style:parent-style-name="Standard" style:list-style-name="L1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7" style:family="paragraph" style:parent-style-name="Standard" style:list-style-name="L2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8" style:family="paragraph" style:parent-style-name="Standard" style:list-style-name="L3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9" style:family="paragraph" style:parent-style-name="Standard" style:list-style-name="L4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in" svg:y="0.1764in" svg:width="2.1217in" svg:height="0.9354in" draw:z-index="0"><draw:image xlink:href="Pictures/200000010000177000000B6424FD9796.svm" xlink:type="simple" xlink:show="embed" xlink:actuate="onLoad"/></draw:frame></text:p>
      <text:p text:style-name="P3">Respuestas a consultas LA 92/20</text:p>
      <text:p text:style-name="Standard"/>
      <text:p text:style-name="P2"/>
      <text:p text:style-name="P4"><text:span text:style-name="T2"><text:s/></text:span><text:span text:style-name="T3">1. <text:s/>Necesitamos un detalle de los servidores físicos usados para la VMware. Cuantos son y cuantos CPU tienen.</text:span></text:p>
      <text:list xml:id="list8634384243367615435" text:style-name="L1">
        <text:list-item>
          <text:list>
            <text:list-item>
              <text:list>
                <text:list-header>
                  <text:p text:style-name="P6">Respuesta: Servidores 2 de 2 CPU cada uno.</text:p>
                  <text:p text:style-name="P6"/>
                </text:list-header>
              </text:list>
            </text:list-item>
          </text:list>
        </text:list-item>
      </text:list>
      <text:list xml:id="list1144715961501026423" text:style-name="L2">
        <text:list-header>
          <text:p text:style-name="P7">2. Necesitamos detalles de servidores físicos, cuantos son.</text:p>
        </text:list-header>
      </text:list>
      <text:list xml:id="list8560406739884883481" text:style-name="L3">
        <text:list-item>
          <text:list>
            <text:list-item>
              <text:list>
                <text:list-header>
                  <text:p text:style-name="P8">Respuesta: Son los 2 integrantes de Cluster de VMware (contestado en la pregunta anterior)</text:p>
                  <text:p text:style-name="P8"/>
                </text:list-header>
              </text:list>
            </text:list-item>
          </text:list>
        </text:list-item>
      </text:list>
      <text:p text:style-name="P5"><text:s/>3. <text:s/>Solicitan un medio físico para los backups, puede ser una NAS? requieren que esa NAS tenga RAID? tiene que ser rackeable?</text:p>
      <text:list xml:id="list2798384164284663932" text:style-name="L4">
        <text:list-item>
          <text:list>
            <text:list-item>
              <text:list>
                <text:list-header>
                  <text:p text:style-name="P9"><text:s/>Respuesta: Puede ser una NAS y debe tener RAID. Puede ser raqueable o no</text:p>
                  <text:p text:style-name="P9"/>
                </text:list-header>
              </text:list>
            </text:list-item>
          </text:list>
        </text:list-item>
      </text:list>
      <text:p text:style-name="P5"><text:s/>4. <text:s/>La LTO-5 está conectada a un servidor físico con Windows?</text:p>
      <text:p text:style-name="P5"><text:s/>Respuesta: Si está conectado con un servidor físico con Windows y a la SAN.</text:p>
      <text:p text:style-name="P5"/>
      <text:p text:style-name="P5"/>
      <text:p text:style-name="Standard"><text:s/>CADEA,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monospace" svg:font-family="monospace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5S</meta:editing-duration>
    <meta:editing-cycles>13</meta:editing-cycles>
    <meta:generator>OpenOffice/4.1.2$Win32 OpenOffice.org_project/412m3$Build-9782</meta:generator>
    <dc:date>2020-12-04T15:07:18.95</dc:date>
    <dc:creator>Daniel Jaffe</dc:creator>
    <meta:document-statistic meta:table-count="0" meta:image-count="1" meta:object-count="0" meta:page-count="1" meta:paragraph-count="10" meta:word-count="118" meta:character-count="679"/>
    <meta:user-defined meta:name="Info 1"/>
    <meta:user-defined meta:name="Info 2"/>
    <meta:user-defined meta:name="Info 3"/>
    <meta:user-defined meta:name="Info 4"/>
  </office:meta>
</office:document-meta>
</file>