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4">Respuestas a consultas LA 92/20</text:p>
      <text:p text:style-name="Standard"/>
      <text:p text:style-name="P2"/>
      <text:p text:style-name="P3"><text:span text:style-name="T3">*</text:span><text:span text:style-name="T1">Entiendo es excluyente, cotizar con 8 interfaces para el Firewall Virtual. Podemos hacerles llegar 2 propuestas.<text:line-break/></text:span></text:p>
      <text:p text:style-name="P3"><text:span text:style-name="T1">Respuest</text:span><text:span text:style-name="T1">a: Es excluyente que el Firewall sea virtual, asimismo, debe contar con 10 interfaces. </text:span></text:p>
      <text:p text:style-name="P3"><text:span text:style-name="T1"/></text:p>
      <text:p text:style-name="P3"><text:span text:style-name="T1">Aclaracion: Las cotizaciones son recibidas solamente on-line, y la apertura es electronica, por lo que no debera hacer llegar ninguna propuesta en papel o fisicamente.</text:span></text:p>
      <text:p text:style-name="P5"/>
      <text:p text:style-name="P5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2S</meta:editing-duration>
    <meta:editing-cycles>18</meta:editing-cycles>
    <meta:generator>OpenOffice/4.1.2$Win32 OpenOffice.org_project/412m3$Build-9782</meta:generator>
    <dc:date>2020-12-03T18:51:26.41</dc:date>
    <dc:creator>Daniel Jaffe</dc:creator>
    <meta:document-statistic meta:table-count="0" meta:image-count="1" meta:object-count="0" meta:page-count="1" meta:paragraph-count="5" meta:word-count="61" meta:character-count="414"/>
    <meta:user-defined meta:name="Info 1"/>
    <meta:user-defined meta:name="Info 2"/>
    <meta:user-defined meta:name="Info 3"/>
    <meta:user-defined meta:name="Info 4"/>
  </office:meta>
</office:document-meta>
</file>