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77000000B6424FD97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1f497d" style:font-name="Calibri" fo:font-size="11pt" fo:letter-spacing="normal" fo:language="es" fo:country="ES" fo:font-style="italic" fo:font-weight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monospace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Calibri" fo:font-size="8.39999961853027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8.39999961853027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in" svg:y="0.1764in" svg:width="2.1217in" svg:height="0.9354in" draw:z-index="0"><draw:image xlink:href="Pictures/200000010000177000000B6424FD9796.svm" xlink:type="simple" xlink:show="embed" xlink:actuate="onLoad"/></draw:frame></text:p>
      <text:p text:style-name="P2"><text:span text:style-name="T6">Respuestas a consultas LA 92/20</text:span></text:p>
      <text:p text:style-name="Standard"/>
      <text:p text:style-name="P3"><text:span text:style-name="T1"/></text:p>
      <text:p text:style-name="P3">*En relación al llamado detallado en el asunto de este correo les consulto, es posible ofertar por algunos de los ítems del llamado y no por la totalidad?</text:p>
      <text:p text:style-name="P3">Por ejemplo, ítems 2 y 3 solamente?</text:p>
      <text:p text:style-name="P3"/>
      <text:p text:style-name="P3"><text:span text:style-name="T5">Respuesta: Si, se puede ofertar por solo alguno de los ítems</text:span> <text:line-break/></text:p>
      <text:p text:style-name="Standard"><text:s/>CADEA,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5S</meta:editing-duration>
    <meta:editing-cycles>9</meta:editing-cycles>
    <meta:generator>OpenOffice/4.1.2$Win32 OpenOffice.org_project/412m3$Build-9782</meta:generator>
    <dc:date>2020-12-01T11:58:16.94</dc:date>
    <dc:creator>Daniel Jaffe</dc:creator>
    <meta:document-statistic meta:table-count="0" meta:image-count="1" meta:object-count="0" meta:page-count="1" meta:paragraph-count="5" meta:word-count="52" meta:character-count="289"/>
    <meta:user-defined meta:name="Info 1"/>
    <meta:user-defined meta:name="Info 2"/>
    <meta:user-defined meta:name="Info 3"/>
    <meta:user-defined meta:name="Info 4"/>
  </office:meta>
</office:document-meta>
</file>