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T1" style:family="text">
      <style:text-properties fo:font-variant="normal" fo:text-transform="none" fo:color="#000000" style:font-name="monospace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2">Respuestas a consultas LA 92/20 </text:p>
      <text:p text:style-name="Standard"/>
      <text:p text:style-name="Standard"/>
      <text:p text:style-name="P3"><text:span text:style-name="T1">*   Cual es el Througput que t/ienen de enlace (BW) para conexión del Firewall?</text:span><text:line-break/><text:span text:style-name="T2">                </text:span><text:span text:style-name="T1">- Existen 2 Enlaces WAN B100/S30 y B40/S20</text:span><text:line-break/><text:span text:style-name="T2">                </text:span><text:span text:style-name="T1">- Se ha dimensionado que lo expresado en el pliego de las cantidades de CPU y memoria para plataforma que posee la URSEC son suficientes. (Appliance virtual)</text:span><text:line-break/><text:span text:style-name="T2"> </text:span><text:span text:style-name="T1">*   Cuantos usuarios son los que tienen en la red?</text:span><text:line-break/><text:span text:style-name="T2">                </text:span><text:span text:style-name="T1">- 100 usuarios</text:span><text:line-break/><text:span text:style-name="T2"> </text:span><text:span text:style-name="T1">*   Cuantas VPN SSL e IPSec requieren?</text:span><text:line-break/><text:span text:style-name="T2">                </text:span><text:span text:style-name="T1">- VPN SSL 120 máximo</text:span><text:line-break/><text:span text:style-name="T2">                </text:span><text:span text:style-name="T1">- IPSec no se está usando actualmente pero debería tener la capacidad de poder definirlo.</text:span><text:line-break/><text:span text:style-name="T2"> </text:span><text:span text:style-name="T1">*   Requieren solución de SandBox para ataque de día cero?</text:span><text:line-break/><text:span text:style-name="T2">                </text:span><text:span text:style-name="T1">- No se requiere.</text:span><text:line-break/><text:span text:style-name="T2"> </text:span><text:span text:style-name="T1">*   Requieren análisis DPI para SSL? Esto considerando el trafico HTTPS</text:span><text:line-break/><text:span text:style-name="T2">                </text:span><text:span text:style-name="T1">- No excluyente pero se valorará.</text:span><text:line-break/><text:span text:style-name="T2"> </text:span><text:span text:style-name="T1">*   Requieren Reporteria y Gestion?</text:span><text:line-break/><text:span text:style-name="T2">                </text:span><text:span text:style-name="T1">- Si se requiere.</text:span><text:line-break/><text:span text:style-name="T2"> </text:span><text:span text:style-name="T1">*   Pueden ser 8 Interfaces, para distribuir entre LAN, WAN y DMZ?</text:span><text:line-break/><text:span text:style-name="T2">                </text:span><text:span text:style-name="T1">- Tienen que ser 10 Interfaces</text:span><text:line-break/><text:line-break/></text:p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7S</meta:editing-duration>
    <meta:editing-cycles>6</meta:editing-cycles>
    <meta:generator>OpenOffice/4.1.2$Win32 OpenOffice.org_project/412m3$Build-9782</meta:generator>
    <dc:date>2020-12-01T11:07:37.84</dc:date>
    <dc:creator>Daniel Jaffe</dc:creator>
    <meta:document-statistic meta:table-count="0" meta:image-count="1" meta:object-count="0" meta:page-count="1" meta:paragraph-count="3" meta:word-count="153" meta:character-count="1022"/>
    <meta:user-defined meta:name="Info 1"/>
    <meta:user-defined meta:name="Info 2"/>
    <meta:user-defined meta:name="Info 3"/>
    <meta:user-defined meta:name="Info 4"/>
  </office:meta>
</office:document-meta>
</file>