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quawax" svg:font-family="Aquawax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background-color="#ffffff"/>
      <style:text-properties fo:background-color="transparent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fo:background-color="transparen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5.279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5.773cm" style:type="right"/>
        </style:tab-stops>
      </style:paragraph-properties>
      <style:text-properties officeooo:paragraph-rsid="001e4c33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5.279cm"/>
        </style:tab-stops>
      </style:paragraph-properties>
      <style:text-properties fo:font-weight="bold" style:font-weight-asian="bold" style:font-name-complex="Calibri" style:font-weight-complex="bold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678cm" style:type="right"/>
        </style:tab-stops>
      </style:paragraph-properties>
      <style:text-properties style:font-name="Liberation Serif" fo:font-size="12pt" fo:language="es" fo:country="ES" officeooo:paragraph-rsid="001e4c33" style:font-name-asian="Arial Unicode MS" style:font-size-asian="12pt" style:font-name-complex="Aquawax" style:font-size-complex="12pt" style:language-complex="zxx" style:country-complex="none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1bd0ad" style:font-weight-asian="bold" style:font-name-complex="Calibri" style:font-weight-complex="bold"/>
    </style:style>
    <style:style style:name="T6" style:family="text">
      <style:text-properties officeooo:rsid="001757c6"/>
    </style:style>
    <style:style style:name="T7" style:family="text">
      <style:text-properties style:font-name="Liberation Serif" fo:font-size="12pt" fo:language="es" fo:country="ES" style:font-name-asian="Arial Unicode MS" style:font-size-asian="12pt" style:font-name-complex="Aquawax" style:font-size-complex="12pt" style:language-complex="zxx" style:country-complex="none"/>
    </style:style>
    <style:style style:name="T8" style:family="text">
      <style:text-properties style:font-name="Liberation Serif" fo:font-size="12pt" fo:language="es" fo:country="ES" fo:font-weight="bold" style:font-name-asian="Tahoma" style:font-size-asian="12pt" style:font-weight-asian="bold" style:font-name-complex="Aquawax" style:font-size-complex="12pt" style:language-complex="zxx" style:country-complex="none"/>
    </style:style>
    <style:style style:name="T9" style:family="text">
      <style:text-properties style:font-name="Liberation Serif" fo:font-size="12pt" fo:language="es" fo:country="ES" style:font-name-asian="Tahoma" style:font-size-asian="12pt" style:font-name-complex="Aquawax" style:font-size-complex="12pt"/>
    </style:style>
    <style:style style:name="T10" style:family="text">
      <style:text-properties style:font-name="Liberation Serif" fo:font-size="12pt" fo:language="es" fo:country="ES" style:font-name-asian="Tahoma" style:font-size-asian="12pt" style:font-name-complex="Aquawax" style:font-size-complex="12pt" style:language-complex="zxx" style:country-complex="none"/>
    </style:style>
    <style:style style:name="T11" style:family="text">
      <style:text-properties officeooo:rsid="001ec89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5579712" text:id="ct45579712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100449920" text:id="ct100449920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30150240" text:id="ct30150240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54696336" text:id="ct54696336">
          <text:deletion>
            <office:change-info>
              <dc:creator>Autor desconocido</dc:creator>
              <dc:date>2020-08-17T00:04:23.550000000</dc:date>
            </office:change-info>
            <text:p text:style-name="Standard">El videojuego de carácter lúdico y educativo, deberá evitar <text:s/>las aglomeraciones de público. Cada objeto a ser encontrado contará con un link hacia una landing explicativa sobre dicho elemento proporcionada por el cliente, que servirá de plataforma informativa para el Ministerio, completando así la experiencia. </text:p>
            <text:p text:style-name="Standard"/>
            <text:p text:style-name="Standard"/>
          </text:deletion>
        </text:changed-region>
        <text:changed-region xml:id="ct57316528" text:id="ct57316528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102059728" text:id="ct102059728">
          <text:deletion>
            <office:change-info>
              <dc:creator>Autor desconocido</dc:creator>
              <dc:date>2020-08-17T00:04:23.550000000</dc:date>
            </office:change-info>
            <text:p text:style-name="P1"><text:span text:style-name="T1">erá estar desarrollada para dispositivos iOS y Android y disponible en tiendas de aplicaciones para el 8 de setiembre de 2020</text:span></text:p>
          </text:deletion>
        </text:changed-region>
        <text:changed-region xml:id="ct101151168" text:id="ct101151168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100236480" text:id="ct100236480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136260752" text:id="ct136260752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102977360" text:id="ct102977360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102583824" text:id="ct102583824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118710032" text:id="ct118710032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138205712" text:id="ct138205712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134337296" text:id="ct134337296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133203568" text:id="ct133203568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change-start text:change-id="ct45579712"/></text:p>
      <text:p text:style-name="P5"><text:span text:style-name="T4"><text:s/></text:span><text:change-end text:change-id="ct45579712"/><text:span text:style-name="T5">CONCURSO</text:span><text:change-start text:change-id="ct100449920"/><text:span text:style-name="T4"> DE PRECIOS 2020</text:span></text:p>
      <text:p text:style-name="P7"><text:change-end text:change-id="ct100449920"/>DESARROLLO DE VIDEOJUEGO DE REALIDAD AUMENTADA PARA EXPOPRADO2020<text:change-start text:change-id="ct30150240"/></text:p>
      <text:p text:style-name="Standard"><text:change-end text:change-id="ct30150240"/></text:p>
      <text:p text:style-name="Standard">En el marco de la Expo Prado 2020, a desarrollarse del 9 al 20 de setiembre de 2020, el Ministerio de Turismo convoca a interesados a desarrollar un juego de realidad aumentada basada en la lógica de búsqueda de tesoro. </text:p>
      <text:p text:style-name="Standard"/>
      <text:p text:style-name="Standard">Se pretende que la activación de marca gire en torno a un videojuego a partir de realidad aumentada en la que los visitantes deberán encontrar al menos 5 de los más de 20 objetos ocultos en puntos estratégicos del predio ferial e interactuar con ellos a través de la pantalla de su celular (al estilo “Pokemon Go”). Al participar los usuarios podrán recibir premios directos y/o participar en sorteos. </text:p>
      <text:p text:style-name="Standard"/>
      <text:p text:style-name="Standard">El videojuego de carácter lúdico y educativo, deberá evitar <text:s/>las aglomeraciones de público. Cada objeto a ser encontrado contará con un link hacia una landing explicativa sobre dicho elemento proporcionada por el <text:span text:style-name="T6">Ministerio de Turismo</text:span>, completando así la experiencia. </text:p>
      <text:p text:style-name="Standard"/>
      <text:p text:style-name="Standard">Los contenidos del videojuego y el arte aplicado al mismo será coordinado con el Ministerio de Turismo. </text:p>
      <text:p text:style-name="Standard"/>
      <text:p text:style-name="Standard"><text:change text:change-id="ct54696336"/>La empresa deberá proveer de al menos 4 pantallas a Alta de Definición de por lo menos 65 pulgadas <text:s/>y una computadora portatil, para <text:s/>trasmitir en tiempo real el juego a los visitantes del predio, videos de promoción turística o cualquier otro contenido que se entienda de relevancia por parte del Ministerio de Turismo. </text:p>
      <text:p text:style-name="Standard"/>
      <text:p text:style-name="Standard">También deberá proveer de la estructura metálica que sostenga los monitores y todos los insumos necesarios para que el videojuego pueda funcionar adecuadamente y sea exhibido en los monitores. </text:p>
      <text:p text:style-name="Standard"/>
      <text:p text:style-name="Standard">Se valorará que el videojuego pueda ser reutilizado <text:s/>en otras acciones promocionales y/o en otras locaciones más allá de la Expo Prado, así como lograr algún tipo de interacción con estudiantes escolares y liceales a través de Plan Ceibal. </text:p>
      <text:p text:style-name="P1"/>
      <text:p text:style-name="P1">La aplicación deberá<text:change-start text:change-id="ct57316528"/> estar desarrollada para dispositivos iOS y Android y disponible en tiendas de aplicaciones para el 8 de setiembre de 2020 con usuario del Ministerio de Turismo<text:change-end text:change-id="ct57316528"/><text:change text:change-id="ct102059728"/>. <text:s text:c="2"/></text:p>
      <text:p text:style-name="P1"><text:change-start text:change-id="ct101151168"/></text:p>
      <text:p text:style-name="P1">Los derechos <text:change-end text:change-id="ct101151168"/><text:span text:style-name="T6">de uso </text:span><text:change-start text:change-id="ct100236480"/>de la aplicación serán del Ministerio de Turismo<text:change-end text:change-id="ct100236480"/><text:span text:style-name="T6">. </text:span><text:change-start text:change-id="ct136260752"/></text:p>
      <text:p text:style-name="P1"><text:change-end text:change-id="ct136260752"/></text:p>
      <text:p text:style-name="P3"/>
      <text:p text:style-name="P3"><text:change-start text:change-id="ct102977360"/>REQUISITOS DE POSTULACIÓN <text:change-end text:change-id="ct102977360"/></text:p>
      <text:p text:style-name="P3"/>
      <text:p text:style-name="P4">La oferta debe ser presentada en español como idioma principal y deberá incluir los documentos indicados a continuación:</text:p>
      <text:p text:style-name="P4"/>
      <text:p text:style-name="P4">1) Propuesta de videojuego a desarrollar</text:p>
      <text:list xml:id="list2994479864" text:style-name="L1">
        <text:list-header>
          <text:p text:style-name="P8"/>
        </text:list-header>
      </text:list>
      <text:p text:style-name="P4">2) Presupuesto firmado por un representante legal de la empresa, en donde se detallen las características del videojuego a desarrollar. La misma deberá estar en PESOS URUGUAYOS, debiendo discriminarse el precio total y el Impuesto al Valor Agregado por cada ítem.</text:p>
      <text:p text:style-name="P4"/>
      <text:p text:style-name="P4"/>
      <text:p text:style-name="P4"><text:soft-page-break/></text:p>
      <text:p text:style-name="P4">3) Antecedentes de la empresa </text:p>
      <text:p text:style-name="P4"/>
      <text:p text:style-name="P4">A efectos de la presentación de ofertas, el oferente deberá estar registrado en el Registro Único de Proveedores del Estado (RUPE), conforme a lo dispuesto por el Decreto del Poder Ejecutivo N° 155/013 de 21 de mayo de 2013. Los estados admitidos para aceptar ofertas de proveedores son: EN INGRESO, EN INGRESO (SIIF) y ACTIVO.<text:change-start text:change-id="ct102583824"/></text:p>
      <text:p text:style-name="P3"/>
      <text:p text:style-name="P3">PROCESO DE SELECCIÓN </text:p>
      <text:p text:style-name="Standard"/>
      <text:p text:style-name="Standard">Los criterios de evaluación son los siguientes: <text:change-end text:change-id="ct102583824"/></text:p>
      <text:p text:style-name="Standard"/>
      <text:p text:style-name="Standard">1) <text:change-start text:change-id="ct118710032"/>Evaluación de propuesta de videojuego de realidad aumentada (50 puntos)<text:change-end text:change-id="ct118710032"/></text:p>
      <text:p text:style-name="Standard">2) Presupuesto de trabajo (30 puntos)</text:p>
      <text:p text:style-name="Standard">3) A<text:change-start text:change-id="ct138205712"/>ntecedentes generales de la empresa (<text:change-end text:change-id="ct138205712"/>2<text:change-start text:change-id="ct134337296"/>0 puntos).</text:p>
      <text:p text:style-name="Standard"><text:change-end text:change-id="ct134337296"/></text:p>
      <text:p text:style-name="Standard"/>
      <text:p text:style-name="P3"><text:change-start text:change-id="ct133203568"/>CONSULTAS </text:p>
      <text:p text:style-name="Standard">Previo a la presentación de la propuesta se podrán realizar todas las consultas que se considere necesario al correo electrónico sdiaz@mintur.gub.uy </text:p>
      <text:p text:style-name="Standard"/>
      <text:p text:style-name="Standard"><text:span text:style-name="T3">RECEPCIÓN Y ACEPTACIÓN DE OFERTAS</text:span> </text:p>
      <text:p text:style-name="P6"><text:change-end text:change-id="ct133203568"/><text:span text:style-name="T7">Las ofertas deberán presentarse </text:span><text:span text:style-name="T8">exclusivamente </text:span><text:span text:style-name="T10">en formato electrónico, mediante el ingreso de las mismas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9">www.comprasestatales.gub.uy</text:span></text:span></text:a><text:span text:style-name="T10">.</text:span></text:p>
      <text:p text:style-name="P9">La apertura de las ofertas se efectuará en forma automática en la fecha y hora indicada <text:span text:style-name="T11">en el siste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quawax" svg:font-family="Aquawax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22:45:17.77</meta:creation-date>
    <dc:date>2020-08-21T14:28:39.682830836</dc:date>
    <meta:editing-duration>PT4H40M17S</meta:editing-duration>
    <meta:editing-cycles>10</meta:editing-cycles>
    <meta:generator>LibreOffice/6.0.4.2$Linux_X86_64 LibreOffice_project/00m0$Build-2</meta:generator>
    <meta:document-statistic meta:table-count="0" meta:image-count="0" meta:object-count="0" meta:page-count="2" meta:paragraph-count="27" meta:word-count="571" meta:character-count="3596" meta:non-whitespace-character-count="3029"/>
  </office:meta>
</office:document-meta>
</file>