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Encabezado">
      <style:text-properties fo:font-size="11pt" fo:language="pt" fo:country="BR" fo:font-weight="bold" style:font-size-asian="11pt" style:font-weight-asian="bold"/>
    </style:style>
    <style:style style:name="P2" style:family="paragraph" style:parent-style-name="Footer">
      <style:text-properties fo:font-size="8pt" style:font-size-asian="8pt" style:font-name-complex="Calibri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pt" fo:country="BR" fo:font-weight="bold" style:font-size-asian="11pt" style:font-weight-asian="bold"/>
    </style:style>
    <style:style style:name="P5" style:family="paragraph" style:parent-style-name="Standard">
      <style:text-properties style:font-name="Century Gothic" style:font-name-complex="Century Gothic"/>
    </style:style>
    <style:style style:name="P6" style:family="paragraph" style:parent-style-name="Standard">
      <style:text-properties style:font-name="Century Gothic" fo:font-weight="bold" style:font-weight-asian="bold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8" style:family="paragraph" style:parent-style-name="Standard">
      <style:paragraph-properties fo:margin-top="0.141cm" fo:margin-bottom="0cm" loext:contextual-spacing="false">
        <style:tab-stops>
          <style:tab-stop style:position="16.501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cm" fo:margin-right="0cm" fo:margin-top="0.141cm" fo:margin-bottom="0cm" loext:contextual-spacing="false" fo:text-indent="1.251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635cm" fo:margin-right="0cm" fo:margin-top="0.141cm" fo:margin-bottom="0cm" loext:contextual-spacing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list-style-name="WW8Num4">
      <style:paragraph-properties fo:margin-left="0.751cm" fo:margin-right="0cm" fo:margin-top="0.339cm" fo:margin-bottom="0cm" loext:contextual-spacing="false" fo:text-indent="-0.751cm" style:auto-text-indent="false">
        <style:tab-stops>
          <style:tab-stop style:position="0.751cm"/>
          <style:tab-stop style:position="9.001cm"/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Standard" style:list-style-name="WW8Num4">
      <style:paragraph-properties fo:margin-left="0.751cm" fo:margin-right="0cm" fo:margin-top="0.212cm" fo:margin-bottom="0cm" loext:contextual-spacing="false" fo:text-indent="-0.751cm" style:auto-text-indent="false">
        <style:tab-stops>
          <style:tab-stop style:position="0.751cm"/>
          <style:tab-stop style:position="9.001cm"/>
          <style:tab-stop style:position="16.501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339cm" fo:margin-bottom="0cm" loext:contextual-spacing="false">
        <style:tab-stops>
          <style:tab-stop style:position="0.751cm"/>
          <style:tab-stop style:position="9.001cm"/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751cm" fo:margin-right="0cm" fo:margin-top="0.339cm" fo:margin-bottom="0cm" loext:contextual-spacing="false" fo:text-indent="0cm" style:auto-text-indent="false">
        <style:tab-stops>
          <style:tab-stop style:position="0.751cm"/>
          <style:tab-stop style:position="9.001cm"/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loext:contextual-spacing="false"/>
    </style:style>
    <style:style style:name="P17" style:family="paragraph" style:parent-style-name="Standard" style:list-style-name="WW8Num3">
      <style:paragraph-properties fo:margin-top="0.212cm" fo:margin-bottom="0cm" loext:contextual-spacing="false"/>
    </style:style>
    <style:style style:name="P18" style:family="paragraph" style:parent-style-name="Standard" style:list-style-name="WW8Num3">
      <style:paragraph-properties fo:margin-top="0.212cm" fo:margin-bottom="0cm" loext:contextual-spacing="false"/>
      <style:text-properties fo:font-weight="bold" style:font-weight-asian="bold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Century Gothic" fo:font-weight="bold" style:font-weight-asian="bold" style:font-name-complex="Century Gothic"/>
    </style:style>
    <style:style style:name="P20" style:family="paragraph" style:parent-style-name="Standard">
      <style:paragraph-properties fo:margin-top="0.212cm" fo:margin-bottom="0cm" loext:contextual-spacing="false">
        <style:tab-stops>
          <style:tab-stop style:position="16.501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423cm" fo:margin-bottom="0cm" loext:contextual-spacing="false">
        <style:tab-stops>
          <style:tab-stop style:position="16.501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  <style:text-properties fo:font-size="9pt" style:font-size-asian="9pt" style:font-name-complex="Calibri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Calibri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fo:font-size="8pt" style:font-size-asian="8pt" style:font-name-complex="Calibri"/>
    </style:style>
    <style:style style:name="T6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Estilo_20_Título_20_1_20__2b__20_11_20_pto">FORMULARIO A</text:p>
      <text:p text:style-name="P8">A) DENOMINACIÓN DE LA EMPRESA<text:tab/></text:p>
      <text:p text:style-name="P9">DOMICILIO CONSTITUIDO A TODOS LOS EFECTOS DE LA LICITACIÓN<text:tab/></text:p>
      <text:p text:style-name="P9"><text:tab/></text:p>
      <text:p text:style-name="P9">RUT<text:tab/></text:p>
      <text:p text:style-name="P9">TELEFONO<text:tab/></text:p>
      <text:p text:style-name="P9">CORREO ELECTRÓNICO<text:tab/></text:p>
      <text:p text:style-name="P8">B) RESPONSABLE DE LA EMPRESA (1)<text:tab/></text:p>
      <text:p text:style-name="P9">DOCUMENTO DE IDENTIDAD<text:tab/> </text:p>
      <text:p text:style-name="P9">DOMICILIO<text:tab/></text:p>
      <text:p text:style-name="P9"><text:tab/></text:p>
      <text:p text:style-name="P9">TELEFONO<text:tab/></text:p>
      <text:p text:style-name="P8">C) REPRESENTANTE TECNICO DE LA EMPRESA<text:tab/></text:p>
      <text:p text:style-name="P9">TÍTULO HABILITANTE<text:tab/> </text:p>
      <text:p text:style-name="P9">DOMICILIO<text:tab/></text:p>
      <text:p text:style-name="P9"><text:tab/></text:p>
      <text:p text:style-name="P9">TELEFONO<text:tab/></text:p>
      <text:p text:style-name="P10">Indicar los nombres de los titulares que la componen en caso de ser sociedades personales o de sus representantes autorizados, en caso de ser sociedades anónimas.</text:p>
      <text:p text:style-name="P11">Las sociedades anónimas deberán agregar la nómina de los integrantes de los directorios.</text:p>
      <text:p text:style-name="P3"/>
      <text:p text:style-name="Standard">La empresa arriba indicada se compromete a efectuar las obras objeto de esta licitación referida a……..............................................................................................................de acuerdo con los recaudos (pliegos, planos, memorias, aclaraciones, especificaciones, etc.), que declara conocer perfectamente, por la suma de $............................. (en letras) ............................................................................................................ de acuerdo al siguiente detalle:</text:p>
      <text:list xml:id="list1529686126" text:style-name="WW8Num4">
        <text:list-item>
          <text:p text:style-name="P12">Precio de las obras:<text:tab/>$<text:tab/></text:p>
        </text:list-item>
        <text:list-item>
          <text:p text:style-name="P12">10% sobre el precio de materiales y mano de obra <text:s/>destinado a imprevistos</text:p>
        </text:list-item>
      </text:list>
      <text:p text:style-name="P15">y extraordinarios:<text:tab/>$<text:tab/></text:p>
      <text:p text:style-name="P14"><text:tab/><text:span text:style-name="T2">SUB TOTAL 1</text:span><text:tab/>$<text:tab/>.........................</text:p>
      <text:list xml:id="list121507085248729" text:continue-numbering="true" text:style-name="WW8Num4">
        <text:list-item>
          <text:p text:style-name="P12">Impuesto al Valor Agregado:<text:tab/>$<text:tab/></text:p>
        </text:list-item>
      </text:list>
      <text:p text:style-name="P14"><text:tab/><text:span text:style-name="T2">TOTAL DE LA PROPUESTA</text:span><text:tab/>$<text:tab/></text:p>
      <text:list xml:id="list121508405074500" text:continue-numbering="true" text:style-name="WW8Num4">
        <text:list-item>
          <text:p text:style-name="P12">Fijación del Monto Máximo de Jornales directamente afectados a la obra</text:p>
        </text:list-item>
        <text:list-item>
          <text:p text:style-name="P12"><text:span text:style-name="T3"><text:s text:c="86"/></text:span>$<text:tab/></text:p>
        </text:list-item>
        <text:list-item>
          <text:p text:style-name="P13">Aportes al Banco de Previsión Social 65,8%: <text:s text:c="7"/>$<text:tab/></text:p>
        </text:list-item>
      </text:list>
      <text:p text:style-name="P5"><text:soft-page-break/></text:p>
      <text:p text:style-name="Standard">y declara expresamente:</text:p>
      <text:p text:style-name="P5"/>
      <text:list xml:id="list2016032252" text:style-name="WW8Num3">
        <text:list-item>
          <text:p text:style-name="P17">Que ha estimado el importe de la propuesta de conformidad con los procedimientos e establecidos en los Pliegos de Condiciones.</text:p>
        </text:list-item>
        <text:list-item>
          <text:p text:style-name="P18">Que se compromete a realizar las obras licitadas en un plazo de............ días hábiles. </text:p>
        </text:list-item>
        <text:list-item>
          <text:p text:style-name="P17">Que se somete a las leyes y reglamentos del país, conforme a lo establecido en el Pliego de Condiciones.</text:p>
        </text:list-item>
        <text:list-item>
          <text:p text:style-name="P17">Que ha inspeccionado el estado de los distintos locales y/o terrenos y construcciones existentes en cuanto a niveles, alineaciones, cotas, etc., habiendo apreciado la naturaleza de las obras a realizar en relación con el estudio de su propuesta y de los demás elementos que pudieran ser de interés para la misma.</text:p>
        </text:list-item>
        <text:list-item>
          <text:p text:style-name="P17">Que renuncia a aducir con posterioridad a su presentación, desconocimiento del estado del sitio y las construcciones existentes con el fin de formular reclamaciones.</text:p>
        </text:list-item>
        <text:list-item>
          <text:p text:style-name="P17">Que el monto declarado de jornales afectados a la obra, y por lo tanto el monto de aportes al Banco de Previsión Social es MÁXIMO, lo que significa que todo lo que supere el mismo será de nuestro cargo, pagado a cuenta de la universidad, entregando a tales efectos la documentación pertinente y los comprobantes correspondientes.</text:p>
        </text:list-item>
        <text:list-item>
          <text:p text:style-name="P17">Que presta entera conformidad a los Pliegos de Condiciones Generales y Particulares que rigen la presente licitación.</text:p>
        </text:list-item>
        <text:list-item>
          <text:p text:style-name="P17">Plazo de mantenimiento de la oferta: (no menos de 90 días).</text:p>
        </text:list-item>
        <text:list-item>
          <text:p text:style-name="P18">Expresa que solicita……….% para acopio de acuerdo a lo establecido en el Pliego Particular de Condiciones y que el porcentaje de descuento del “Precio de las Obras” es de………..%.</text:p>
        </text:list-item>
      </text:list>
      <text:p text:style-name="P19"/>
      <text:p text:style-name="P6"/>
      <text:p text:style-name="P6"/>
      <text:p text:style-name="P6"/>
      <text:p text:style-name="P20">LUGAR Y FECHA<text:tab/> </text:p>
      <text:p text:style-name="Standard"/>
      <text:p text:style-name="P16">FIRMA (S) del o de los representantes legalmente habilitados del proponente:<text:tab/></text:p>
      <text:p text:style-name="P21"><text:tab/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ilo_20_Título_20_1_20__2b__20_11_20_pto" style:display-name="Estilo Título 1 + 11 pto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style:font-name="Calibri" fo:font-family="Calibri" style:font-family-generic="swiss" style:font-pitch="variable" fo:font-size="16pt" style:font-size-asian="16pt" style:font-name-complex="Calibri" style:font-family-complex="Calibri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fo:font-weight="normal" style:font-size-asian="12pt" style:font-style-asian="normal" style:font-weight-asian="normal" style:font-name-complex="Calibri" style:font-family-complex="Calibri" style:font-family-generic-complex="swiss" style:font-pitch-complex="variable" text:display="true"/>
    </style:style>
    <style:style style:name="WW8Num4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1pt" fo:language="pt" fo:country="BR" fo:font-weight="bold" style:font-size-asian="11pt" style:font-weight-asian="bold"/>
    </style:style>
    <style:style style:name="MP3" style:family="paragraph" style:parent-style-name="Encabezado">
      <style:text-properties fo:font-size="11pt" fo:language="pt" fo:country="BR" fo:font-weight="bold" style:font-size-asian="11pt" style:font-weight-asian="bold"/>
    </style:style>
    <style:style style:name="MP4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  <style:text-properties fo:font-size="9pt" style:font-size-asian="9pt" style:font-name-complex="Calibri"/>
    </style:style>
    <style:style style:name="MP5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</style:style>
    <style:style style:name="MP6" style:family="paragraph" style:parent-style-name="Footer">
      <style:text-properties fo:font-size="8pt" style:font-size-asian="8pt" style:font-name-complex="Calibri"/>
    </style:style>
    <style:style style:name="MT1" style:family="text">
      <style:text-properties fo:font-size="8pt" style:font-size-asian="8pt" style:font-name-complex="Calibri"/>
    </style:style>
    <style:style style:name="MT2" style:family="text">
      <style:text-properties style:font-name-complex="Calibri"/>
    </style:style>
    <style:page-layout style:name="Mpm1">
      <style:page-layout-properties fo:page-width="21.001cm" fo:page-height="29.7cm" style:num-format="1" style:print-orientation="portrait" fo:margin-top="1.27cm" fo:margin-bottom="0.788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11cm" fo:margin-top="0.012cm" style:dynamic-spacing="true"/>
      </style:footer-style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D I R E C C I O N <text:s text:c="2"/>G E N E R A L <text:s text:c="2"/>D E <text:s text:c="2"/>A R Q U I T E C T U R A</text:p>
        <text:p text:style-name="MP3"/>
      </style:header>
      <style:footer>
        <text:p text:style-name="MP4">CONDICIONES PARTICULARES DE LICITACIÓN – CARPETA 1 - FORMULARIO A </text:p>
        <text:p text:style-name="MP5"><text:span text:style-name="MT1">Página </text:span><text:span text:style-name="Page_20_Number"><text:span text:style-name="MT2"><text:page-number text:select-page="current">2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IO   A</dc:title>
    <meta:initial-creator>DIR. GRAL. DE ARQUITECTURA</meta:initial-creator>
    <meta:creation-date>2020-07-27T11:19:00</meta:creation-date>
    <dc:creator>sdamelli</dc:creator>
    <dc:date>2020-07-27T11:19:00</dc:date>
    <meta:print-date>1995-11-21T17:41:00</meta:print-date>
    <meta:editing-cycles>2</meta:editing-cycles>
    <meta:document-statistic meta:table-count="0" meta:image-count="0" meta:object-count="0" meta:page-count="2" meta:paragraph-count="46" meta:word-count="497" meta:character-count="3286" meta:non-whitespace-character-count="2713"/>
    <meta:generator>LibreOffice/6.4.0.3$Windows_X86_64 LibreOffice_project/b0a288ab3d2d4774cb44b62f04d5d28733ac6df8</meta:generator>
  </office:meta>
</office:document-meta>
</file>