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649e" officeooo:paragraph-rsid="001564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</text:p>
      <text:p text:style-name="P1"/>
      <text:p text:style-name="P1">Modificaciones al pliego:</text:p>
      <text:p text:style-name="P1"/>
      <text:p text:style-name="P1">Se modifica plazo de entrega:</text:p>
      <text:p text:style-name="P1">Plazo máximo 45 días</text:p>
      <text:p text:style-name="P1"/>
      <text:p text:style-name="P1">Se modifica capacidad de peso item 1:</text:p>
      <text:p text:style-name="P1">peso hasta 250kg</text:p>
      <text:p text:style-name="P1"/>
      <text:p text:style-name="P1">Se modifica regulación de piecera item 1:</text:p>
      <text:p text:style-name="P1">36°</text:p>
      <text:p text:style-name="P1"/>
      <text:p text:style-name="Standard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9:58:51.922397086</meta:creation-date>
    <dc:date>2020-07-01T20:07:07.473333231</dc:date>
    <meta:editing-duration>PT8M15S</meta:editing-duration>
    <meta:editing-cycles>1</meta:editing-cycles>
    <meta:document-statistic meta:table-count="0" meta:image-count="0" meta:object-count="0" meta:page-count="1" meta:paragraph-count="8" meta:word-count="32" meta:character-count="180" meta:non-whitespace-character-count="156"/>
    <meta:generator>LibreOffice/6.1.5.2$Linux_X86_64 LibreOffice_project/90f8dcf33c87b3705e78202e3df5142b201bd805</meta:generator>
  </office:meta>
</office:document-meta>
</file>