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353cm" loext:contextual-spacing="false" fo:line-height="115%" fo:orphans="2" fo:widows="2" style:writing-mode="lr-tb"/>
      <style:text-properties officeooo:paragraph-rsid="001eead2"/>
    </style:style>
    <style:style style:name="P2" style:family="paragraph" style:parent-style-name="Standard">
      <style:paragraph-properties fo:margin-top="0cm" fo:margin-bottom="0.353cm" loext:contextual-spacing="false" fo:line-height="115%" fo:orphans="2" fo:widows="2" style:writing-mode="lr-tb"/>
      <style:text-properties style:font-name="Calibri" officeooo:paragraph-rsid="001eead2"/>
    </style:style>
    <style:style style:name="P3" style:family="paragraph" style:parent-style-name="Standard" style:master-page-name="Standard">
      <style:paragraph-properties style:page-number="auto"/>
      <style:text-properties style:font-name="Calibri" officeooo:paragraph-rsid="001eead2"/>
    </style:style>
    <style:style style:name="T1" style:family="text">
      <style:text-properties style:font-name="Calibri"/>
    </style:style>
    <style:style style:name="T2" style:family="text">
      <style:text-properties style:font-name="Calibri" officeooo:rsid="001f1379"/>
    </style:style>
    <style:style style:name="T3" style:family="text">
      <style:text-properties fo:font-weight="bold" style:font-name-asian="Comic Sans MS" style:font-weight-asian="bold" style:font-name-complex="Calibri"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stimados: </text:p>
      <text:p text:style-name="P1"><text:span text:style-name="T1"><text:line-break/>Se solicita los siguientes requisitos para realizar la adjudicación de la Compra Directa <text:line-break/><text:line-break/>- Certificado de registro de gestión de residuos de envases propio y/o de la firma que envasa el producto ofertado, con la correspondiente aprobación del plan de gestión de residuos, expedido por la Dirección Nacional del Medio Ambiente (DINAMA) del Ministerio de Vivienda, Ordenamiento Territorial y Medio Ambiente (MVOTMA), según lo dispuesto por el Decreto </text:span><text:span text:style-name="T2">N</text:span><text:span text:style-name="T1">º 260/007 de </text:span><text:span text:style-name="object"><text:span text:style-name="T1">23 de julio</text:span></text:span><text:span text:style-name="T1"> de 2007. En caso de que el producto ofertado sea importado y envasado en origen, deberá presentar una nota aclarando la situación.<text:line-break/>- Fotocopia de habilitación funcional vigente del Ministerio de Salud Pública para comercializar los ítems del presente llamado o constancia de renovación en trámite, expedidos por el departamento del MSP que corresponda.<text:line-break/>- Fotocopia de certificados de registros vigentes otorgados por el MSP, incluyendo formulación si forma parte del producto. Respecto aquellos que se estén comercializando en plaza y que aún no hayan obtenido el certificado de registro correspondiente, por encontrarse en trámite, se aceptará la documentación expedida por el departamento correspondiente del MSP (constancia de lanzamiento o comercialización) que avale su comercialización previo a la apertura (artículos 8 y 9 del Decreto </text:span><text:span text:style-name="T2">N</text:span><text:span text:style-name="T1">º 327/99 de </text:span><text:span text:style-name="object"><text:span text:style-name="T1">12 de octubre</text:span></text:span><text:span text:style-name="T1"> de 1999)<text:line-break/>- Ficha técnica en español de todos los productos ofertados.<text:line-break/>- Hoja de seguridad en español de todos los productos ofertados.<text:line-break/>- Etiqueta en español, la que debe ser la misma del producto a entregar<text:line-break/>- Registro vigente o en trámite de renovación en el Ministerio de Industria para venta de los productos</text:span></text:p>
      <text:p text:style-name="P2"><text:span text:style-name="T3">Se deberá adjuntar la documentación hasta el cierre de la apertura electrónica.</text:span><text:line-break/><text:line-break/>Saludos<text:line-break/><text:line-break/>Q.F. Shirley Aqu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alibri" svg:font-family="Calibri"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uente_20_de_20_párrafo_20_predeter." style:display-name="Fuente de párrafo predeter." style:family="text"/>
    <style:style style:name="object" style:family="text" style:parent-style-name="Fuente_20_de_20_párrafo_20_predete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ras </meta:initial-creator>
    <meta:creation-date>2018-08-07T13:55:11</meta:creation-date>
    <dc:date>2019-09-09T10:53:38.479410263</dc:date>
    <meta:editing-duration>PT3M28S</meta:editing-duration>
    <meta:editing-cycles>5</meta:editing-cycles>
    <meta:generator>LibreOffice/5.1.6.2$Linux_x86 LibreOffice_project/10m0$Build-2</meta:generator>
    <meta:document-statistic meta:table-count="0" meta:image-count="0" meta:object-count="0" meta:page-count="1" meta:paragraph-count="3" meta:word-count="277" meta:character-count="1778" meta:non-whitespace-character-count="1498"/>
  </office:meta>
</office:document-meta>
</file>