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6886"/>
    </style:style>
    <style:style style:name="T1" style:family="text">
      <style:text-properties officeooo:rsid="000c68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 Objeto del llamado: La Fiscalía General de la Nación llama a Compra Directa <text:span text:style-name="T1">21</text:span>/20<text:span text:style-name="T1">20</text:span> para “Compra de Materiales eléctricos”. </text:p>
      <text:p text:style-name="P1">2-Recepción y apertura de las ofertas: </text:p>
      <text:p text:style-name="P1">2-1. La apertura de las ofertas se realizará el día <text:span text:style-name="T1">2/04</text:span> hora <text:span text:style-name="T1">14</text:span>:00. </text:p>
      <text:p text:style-name="P1">2-2.Las ofertas podrán cargarse a través del sitio web (http://www.comprasestatales.gub.uy ), presentarse personalmente en el área Adquisiciones y Proveeduría en calle Paysandú 1283. </text:p>
      <text:p text:style-name="P1">Las ofertas deberán indicar claramente todo lo que a juicio del oferente se considere necesario con el fin de evaluarlo para su adjudicación. </text:p>
      <text:p text:style-name="P1">3-Cotización: Los precios se cotizarán en moneda nacional, con y sin impuestos, valor unitario/total y en caso de no estar establecido, se tomará siempre como con impuestos incluidos. De existir diferencias entre el costo unitario y el total del renglón, se tomará como válido el costo unitario.</text:p>
      <text:p text:style-name="P1">4- Mantenimiento de oferta: mínimo 60 días </text:p>
      <text:p text:style-name="P1">5- Condiciones de pago: Crédito SIIF 60 días luego de conformada la factura </text:p>
      <text:p text:style-name="P1">6- Plazo de <text:span text:style-name="T1">entrega</text:span>: se deberá establecer en la oferta, una vez adjudicada se deberá coordinar la entrega con Proveeduría al Tel.:29092565 int. 209 y 282. </text:p>
      <text:p text:style-name="P1">Al momento de la adjudicación los oferentes deberán estar activos en el RUP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9:53:00.046000000</meta:creation-date>
    <dc:date>2020-03-30T20:02:52.786000000</dc:date>
    <meta:editing-duration>PT9M53S</meta:editing-duration>
    <meta:editing-cycles>1</meta:editing-cycles>
    <meta:document-statistic meta:table-count="0" meta:image-count="0" meta:object-count="0" meta:page-count="1" meta:paragraph-count="10" meta:word-count="191" meta:character-count="1206" meta:non-whitespace-character-count="1016"/>
    <meta:generator>LibreOffice/5.3.1.2$Windows_X86_64 LibreOffice_project/e80a0e0fd1875e1696614d24c32df0f95f03deb2</meta:generator>
  </office:meta>
</office:document-meta>
</file>