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459cm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0.459cm" fo:text-align="center" style:justify-single-word="false" fo:hyphenation-ladder-count="no-limit"/>
      <style:text-properties style:font-name="Times New Roman" fo:font-size="12pt" fo:language="es" fo:country="ES" style:text-underline-style="solid" style:text-underline-width="auto" style:text-underline-color="font-color" fo:font-weight="bold" style:letter-kerning="true" style:font-name-asian="Arial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line-height="0.459cm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fo:language="es" fo:country="ES" style:letter-kerning="true" style:font-name-asian="Arial1" style:font-size-asian="12pt" style:language-asian="zh" style:country-asian="CN" style:font-name-complex="Times New Roman1" style:font-size-complex="10pt" style:font-weight-complex="bold"/>
    </style:style>
    <style:style style:name="T2" style:family="text">
      <style:text-properties style:font-name="Times New Roman" fo:font-size="12pt" fo:language="es" fo:country="ES" fo:font-weight="bold" style:letter-kerning="true" style:font-name-asian="Arial1" style:font-size-asian="12pt" style:language-asian="zh" style:country-asian="CN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s" fo:country="ES" fo:font-weight="bold" style:letter-kerning="true" style:font-name-asian="Arial1" style:font-size-asian="12pt" style:language-asian="ar" style:country-asian="SA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es" fo:country="ES" style:text-underline-style="solid" style:text-underline-width="auto" style:text-underline-color="font-color" fo:font-weight="bold" style:letter-kerning="true" style:font-name-asian="Arial1" style:font-size-asian="12pt" style:language-asian="ar" style:country-asian="SA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es" fo:country="ES" style:font-name-asian="Times New Roman1" style:font-size-asian="12pt" style:language-asian="es" style:country-asian="UY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es" style:country-asian="UY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0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es" style:country-asian="UY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es" style:country-asian="UY" style:font-weight-asian="bold" style:font-name-complex="Times New Roman1" style:font-size-complex="12pt"/>
    </style:style>
    <style:style style:name="T10" style:family="text">
      <style:text-properties style:font-name="Times New Roman" fo:font-size="10pt" fo:language="es" fo:country="ES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/>
    </style:style>
    <style:style style:name="T11" style:family="text">
      <style:text-properties fo:color="#000080" style:font-name="Times New Roman" fo:font-size="10pt" style:text-underline-style="solid" style:text-underline-width="auto" style:text-underline-color="font-color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ODER JUDICIAL</text:span></text:p>
      <text:p text:style-name="P1"><text:span text:style-name="T2">DIVISION ADIMINISTRACION </text:span></text:p>
      <text:p text:style-name="P1"><text:span text:style-name="T3">DEPARTAMENTO DE ADQUISICIONES</text:span></text:p>
      <text:p text:style-name="P1"><text:span text:style-name="T4">Ref. Compras Directas y Licitaciones <text:s/>Abreviadas en proceso </text:span></text:p>
      <text:p text:style-name="P2"/>
      <text:p text:style-name="P7"><text:span text:style-name="T1">Montevideo, 16 de marzo de 2020.</text:span></text:p>
      <text:p text:style-name="P4"><text:span text:style-name="T5">En atención a los hechos de público conocimiento y siguiendo las recomendaciones de las autoridades nacionales para la prevención de la propagación del Coronavirus, el </text:span><text:span text:style-name="T6">Departamento de Adquisiciones comunica que los </text:span><text:span text:style-name="T8">ACTOS DE APERTURA</text:span><text:span text:style-name="T6"> y/o recepción de ofertas de todos los procedimientos en curso </text:span><text:span text:style-name="T8">NO SE REALIZARAN EN FORMA PRESENCIAL</text:span><text:span text:style-name="T6">. En su lugar, </text:span><text:span text:style-name="T9">se recibirán por medios digitales</text:span><text:span text:style-name="T6"> habilitados: correo electrónico, fax o en línea SICE, siempre adjuntando los archivos necesarios y firmados por representante válido de la empresa. Asimismo, se deberá tener presente que en aquellos casos de </text:span><text:span text:style-name="T9">visitas obligatorias y entre</text:span><text:bookmark text:name="_GoBack"/><text:span text:style-name="T9">ga de muestras</text:span><text:span text:style-name="T6"> necesarias para la cotización, las sedes judiciales funcionarán de 13 a 16horas. </text:span></text:p>
      <text:p text:style-name="P3"/>
      <text:p text:style-name="P3"/>
      <text:p text:style-name="P5"><text:span text:style-name="T10">Poder Judicial</text:span></text:p>
      <text:p text:style-name="P5"><text:span text:style-name="T10">División Administración</text:span></text:p>
      <text:p text:style-name="P5"><text:span text:style-name="T10">Depto. de Adquisiciones</text:span></text:p>
      <text:p text:style-name="P5"><text:span text:style-name="T10">Soriano 1210, Montevideo</text:span></text:p>
      <text:p text:style-name="P5"><text:span text:style-name="T10">Teléfonos: 2902-1359 / 1907 interno 4554</text:span></text:p>
      <text:p text:style-name="P5"><text:span text:style-name="T10">Fax: 2902-1488</text:span></text:p>
      <text:p text:style-name="P5"><text:span text:style-name="T10">Correo: </text:span><text:a xlink:type="simple" xlink:href="mailto:adquisiciones@poderjudicial.gub.uy"><text:span text:style-name="T11">adquisiciones@poderjudicial.gub.uy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es" style:country-asian="UY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queirolo</meta:initial-creator>
    <dc:creator>digepro1</dc:creator>
    <meta:editing-cycles>3</meta:editing-cycles>
    <meta:print-date>2020-03-16T16:53:00</meta:print-date>
    <meta:creation-date>2020-03-16T16:54:00</meta:creation-date>
    <dc:date>2020-03-16T17:12:00</dc:date>
    <meta:editing-duration>PT3S</meta:editing-duration>
    <meta:generator>OpenOffice.org/3.4.1$Win32 OpenOffice.org_project/341m1$Build-9593</meta:generator>
    <meta:document-statistic meta:table-count="0" meta:image-count="0" meta:object-count="0" meta:page-count="1" meta:paragraph-count="13" meta:word-count="148" meta:character-count="10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