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6403D61CDB80A6FC9A2.jpg" manifest:media-type="image/jpeg"/>
  <manifest:file-entry manifest:full-path="Pictures/100000000000038400000640FBE983CCF95373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6.706cm" svg:height="29.7cm" draw:z-index="0"><draw:image xlink:href="Pictures/1000000000000384000006403D61CDB80A6FC9A2.jpg" xlink:type="simple" xlink:show="embed" xlink:actuate="onLoad" loext:mime-type="image/jpeg"/></draw:frame></text:p>
      <text:p text:style-name="Standard"><draw:frame draw:style-name="fr1" draw:name="Imagen2" text:anchor-type="paragraph" svg:width="16.706cm" svg:height="29.7cm" draw:z-index="1"><draw:image xlink:href="Pictures/100000000000038400000640FBE983CCF953735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0:14:44.474000000</meta:creation-date>
    <dc:date>2020-01-27T10:15:20.706000000</dc:date>
    <meta:editing-duration>PT3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