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Arial, Helvetica, sans-serif"/>
    <style:font-face style:name="Lohit Devanagari1" svg:font-family="'Lohit Devanagari'"/>
    <style:font-face style:name="arial" svg:font-family="arial, sans-serif"/>
    <style:font-face style:name="calibri" svg:font-family="calibri, arial, helvetica, sans-serif"/>
    <style:font-face style:name="calibri1" svg:font-family="calibri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2pt"/>
    </style:style>
    <style:style style:name="P2" style:family="paragraph" style:parent-style-name="Standard">
      <style:text-properties fo:color="#000000" style:font-name="calibri" fo:font-size="12pt" officeooo:paragraph-rsid="0006bcd1"/>
    </style:style>
    <style:style style:name="P3" style:family="paragraph" style:parent-style-name="Standard">
      <style:text-properties fo:color="#000000" style:font-name="calibri" fo:font-size="12pt" fo:font-weight="bold" officeooo:rsid="00083752" officeooo:paragraph-rsid="00083752" style:font-weight-asian="bold" style:font-weight-complex="bold"/>
    </style:style>
    <style:style style:name="P4" style:family="paragraph" style:parent-style-name="Standard">
      <style:text-properties officeooo:rsid="0006bcd1" officeooo:paragraph-rsid="0006bcd1"/>
    </style:style>
    <style:style style:name="P5" style:family="paragraph" style:parent-style-name="Standard">
      <style:text-properties fo:font-weight="bold" officeooo:rsid="0006bcd1" officeooo:paragraph-rsid="0006bcd1" style:font-weight-asian="bold" style:font-weight-complex="bold"/>
    </style:style>
    <style:style style:name="P6" style:family="paragraph" style:parent-style-name="Standard">
      <style:text-properties fo:font-weight="bold" officeooo:rsid="00083752" officeooo:paragraph-rsid="00083752" style:font-weight-asian="bold" style:font-weight-complex="bold"/>
    </style:style>
    <style:style style:name="P7" style:family="paragraph" style:parent-style-name="Standard">
      <style:text-properties fo:color="#c9211e" style:font-name="calibri" fo:font-size="12pt" style:text-underline-style="solid" style:text-underline-width="auto" style:text-underline-color="font-color" fo:font-weight="bold" officeooo:rsid="0006bcd1" officeooo:paragraph-rsid="0006bcd1" style:font-weight-asian="bold" style:font-weight-complex="bold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083e5d" fo:background-color="#ffffff" loext:char-shading-value="0"/>
    </style:style>
    <style:style style:name="T3" style:family="text">
      <style:text-properties officeooo:rsid="00097e55" fo:background-color="#ffffff" loext:char-shading-value="0"/>
    </style:style>
    <style:style style:name="T4" style:family="text">
      <style:text-properties fo:color="#000000" style:font-name="Calibri" fo:font-size="12pt"/>
    </style:style>
    <style:style style:name="T5" style:family="text">
      <style:text-properties fo:color="#000000" style:font-name="Calibri" fo:font-size="12pt" fo:font-style="italic" style:font-style-asian="italic" style:font-style-complex="italic"/>
    </style:style>
    <style:style style:name="T6" style:family="text">
      <style:text-properties fo:color="#000000" style:font-name="Calibri" fo:font-style="italic" style:font-style-asian="italic" style:font-style-complex="italic"/>
    </style:style>
    <style:style style:name="T7" style:family="text">
      <style:text-properties fo:color="#000000" style:font-name="calibri" fo:font-size="12pt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background-color="#ffffff" loext:char-shading-value="0" style:font-style-asian="italic" style:font-style-complex="italic"/>
    </style:style>
    <style:style style:name="T10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7"><text:span text:style-name="T10">Aclaración a consulta realizada por un proveedor</text:span>.</text:p>
      <text:p text:style-name="P2"/>
      <text:p text:style-name="P1">1- ¿<text:span text:style-name="T8">Se aceptan ofertas que coticen únicamente los items correspondientes al </text:span><text:span text:style-name="T9">Sistema de Detección y Alarma de Incendio (SDAI</text:span><text:span text:style-name="T1">)?</text:span></text:p>
      <text:p text:style-name="P1"><text:span text:style-name="T1"/></text:p>
      <text:p text:style-name="P3"><text:span text:style-name="T1">E</text:span><text:span text:style-name="T2">l</text:span><text:span text:style-name="T1"> INC acepta las ofertas </text:span><text:span text:style-name="T3">que contengan uno o más</text:span><text:span text:style-name="T1"> </text:span><text:span text:style-name="T3">de los items a cotizar.</text:span></text:p>
      <text:p text:style-name="P3"><text:span text:style-name="T1">El INC en su punto 11 <text:s/></text:span><text:span text:style-name="T2">establece que: “ está facultado para adjudicar total o parcialmente, no adjudicar y o dividir la adjudicación entre oferentes que presenten ofertas similares en los</text:span></text:p>
      <text:p text:style-name="P3"><text:span text:style-name="T2">términos establecidos por el art. 66 del TOCAF.”</text:span></text:p>
      <text:p text:style-name="P1"><text:span text:style-name="T1"/></text:p>
      <text:p text:style-name="P1"/>
      <text:p text:style-name="Standard"><text:span text:style-name="T4">2- </text:span><text:span text:style-name="T5">En el punto 3.4 del pliego (</text:span><text:span text:style-name="T7">DOCUMENTOS A PRESENTAR (ADJUNTO EN PDF) PARA LA RECEPCIÓN DE </text:span><text:span text:style-name="T5">LA OFERTA) indica que se debe la oferta debe </text:span><text:span text:style-name="T6">incluir </text:span><text:span text:style-name="T5">"</text:span><text:span text:style-name="T7">Certificado de inscripción en el registro nacional de empresas expedido por el </text:span><text:span text:style-name="T5">MTOP, vigente". ¿Este es un requisito excluyente? En caso de que la respuesta a la consulta 1 sea afirmativa, ¿son de recibo ofertas de empresas que no cuenten con este registro</text:span><text:span text:style-name="T4">?</text:span></text:p>
      <text:p text:style-name="Standard"/>
      <text:p text:style-name="P5">En el caso de presentarse unicamente al item “Sistema de Detección y Alarma de Incendio (SDAI)” no es necesario contar con el certificado de inscripción nacional de empresas expedido por el MTOP. </text:p>
      <text:p text:style-name="P6">En el caso de los items b, c y d del punto 1.2 del pliego particular presentado, se deberá contar con dicho certificado vigente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Arial, Helvetica, sans-serif"/>
    <style:font-face style:name="Lohit Devanagari1" svg:font-family="'Lohit Devanagari'"/>
    <style:font-face style:name="arial" svg:font-family="arial, sans-serif"/>
    <style:font-face style:name="calibri" svg:font-family="calibri, arial, helvetica, sans-serif"/>
    <style:font-face style:name="calibri1" svg:font-family="calibri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0:22:44.600327199</meta:creation-date>
    <dc:date>2020-01-08T11:01:41.142179415</dc:date>
    <meta:editing-duration>PT5M7S</meta:editing-duration>
    <meta:editing-cycles>2</meta:editing-cycles>
    <meta:generator>LibreOffice/6.2.4.2$Linux_X86_64 LibreOffice_project/2412653d852ce75f65fbfa83fb7e7b669a126d64</meta:generator>
    <meta:document-statistic meta:table-count="0" meta:image-count="0" meta:object-count="0" meta:page-count="1" meta:paragraph-count="8" meta:word-count="206" meta:character-count="1209" meta:non-whitespace-character-count="1009"/>
  </office:meta>
</office:document-meta>
</file>