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80" fo:font-size="12pt" style:font-size-asian="12pt"/>
    </style:style>
    <style:style style:name="P3" style:family="paragraph" style:parent-style-name="Standard">
      <style:text-properties style:font-name="arial" fo:font-size="9pt" officeooo:rsid="0000ae5e" officeooo:paragraph-rsid="000e4111"/>
    </style:style>
    <style:style style:name="P4" style:family="paragraph" style:parent-style-name="Standard">
      <style:text-properties style:font-name="arial" fo:font-size="9pt" officeooo:rsid="0000ae5e" officeooo:paragraph-rsid="00133563"/>
    </style:style>
    <style:style style:name="P5" style:family="paragraph" style:parent-style-name="Standard">
      <style:text-properties style:use-window-font-color="true" style:font-name="arial" fo:font-size="9pt" fo:language="es" fo:country="ES" officeooo:rsid="0001964e" officeooo:paragraph-rsid="000e4111" style:font-name-asian="Times New Roman" style:font-size-asian="8pt" style:font-name-complex="Arial" style:font-size-complex="12pt" style:language-complex="ar" style:country-complex="SA"/>
    </style:style>
    <style:style style:name="P6" style:family="paragraph" style:parent-style-name="Standard">
      <style:text-properties officeooo:rsid="00133563" officeooo:paragraph-rsid="00133563"/>
    </style:style>
    <style:style style:name="P7" style:family="paragraph" style:parent-style-name="Standard">
      <style:paragraph-properties fo:margin-left="0cm" fo:margin-right="0cm" fo:text-indent="-1.501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indent="-1.501cm" style:auto-text-indent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left="-1.891cm" fo:margin-right="0cm" fo:text-indent="0cm" style:auto-text-indent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da123"/>
    </style:style>
    <style:style style:name="P12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margin-left="-1.891cm" fo:margin-right="0cm" fo:text-indent="1.891cm" style:auto-text-indent="false"/>
      <style:text-properties fo:font-size="12pt" officeooo:rsid="000c53b0" officeooo:paragraph-rsid="000c53b0" style:font-size-asian="12pt" style:font-name-complex="Arial"/>
    </style:style>
    <style:style style:name="P14" style:family="paragraph" style:parent-style-name="Heading_20_3">
      <style:paragraph-properties fo:margin-left="0cm" fo:margin-right="0cm" fo:text-align="end" style:justify-single-word="false" fo:text-indent="0cm" style:auto-text-indent="false"/>
      <style:text-properties style:font-name="Arial" fo:font-size="11pt" fo:font-style="normal" style:font-size-asian="11pt" style:font-style-asian="normal" style:font-name-complex="Arial"/>
    </style:style>
    <style:style style:name="P15" style:family="paragraph" style:parent-style-name="Heading_20_3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arial" fo:font-size="9pt" fo:font-style="italic" officeooo:rsid="0000ae5e" officeooo:paragraph-rsid="00133563" style:font-style-asian="italic" style:font-style-complex="italic"/>
    </style:style>
    <style:style style:name="P18" style:family="paragraph" style:parent-style-name="Standard">
      <style:text-properties style:font-name="arial" fo:font-size="9pt" fo:font-style="italic" officeooo:rsid="0000ae5e" officeooo:paragraph-rsid="000e4111" style:font-style-asian="italic" style:font-style-complex="italic"/>
    </style:style>
    <style:style style:name="P19" style:family="paragraph" style:parent-style-name="Standard">
      <style:text-properties style:font-name="arial" fo:font-size="9pt" fo:font-style="italic" fo:font-weight="normal" officeooo:rsid="000c53b0" officeooo:paragraph-rsid="000e4111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style:font-name="arial" fo:font-size="9pt" officeooo:rsid="0001964e" officeooo:paragraph-rsid="000e411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acce0" style:font-size-asian="12pt"/>
    </style:style>
    <style:style style:name="T3" style:family="text">
      <style:text-properties fo:font-size="12pt" officeooo:rsid="000c53b0" style:font-size-asian="12pt"/>
    </style:style>
    <style:style style:name="T4" style:family="text">
      <style:text-properties fo:font-size="12pt" officeooo:rsid="000cdd70" style:font-size-asian="12pt"/>
    </style:style>
    <style:style style:name="T5" style:family="text">
      <style:text-properties fo:font-size="12pt" officeooo:rsid="000da123" style:font-size-asian="12pt"/>
    </style:style>
    <style:style style:name="T6" style:family="text">
      <style:text-properties fo:font-size="12pt" officeooo:rsid="000e4111" style:font-size-asian="12pt"/>
    </style:style>
    <style:style style:name="T7" style:family="text">
      <style:text-properties fo:font-size="11pt" style:font-size-asian="11pt"/>
    </style:style>
    <style:style style:name="T8" style:family="text">
      <style:text-properties fo:color="#000080" fo:font-size="11pt" fo:font-weight="bold" style:font-size-asian="11pt" style:font-weight-asian="bold" style:font-weight-complex="bold"/>
    </style:style>
    <style:style style:name="T9" style:family="text">
      <style:text-properties style:font-name-asian="Arial"/>
    </style:style>
    <style:style style:name="T10" style:family="text">
      <style:text-properties style:font-name="Arial" fo:font-style="normal" style:font-style-asian="normal" style:font-name-complex="Arial" style:font-size-complex="12pt"/>
    </style:style>
    <style:style style:name="T11" style:family="text">
      <style:text-properties style:font-name="Arial" fo:font-style="normal" officeooo:rsid="000acce0" style:font-style-asian="normal" style:font-name-complex="Arial" style:font-size-complex="12pt"/>
    </style:style>
    <style:style style:name="T12" style:family="text">
      <style:text-properties style:font-name="Arial" fo:font-style="normal" officeooo:rsid="000c53b0" style:font-style-asian="normal" style:font-name-complex="Arial" style:font-size-complex="12pt"/>
    </style:style>
    <style:style style:name="T13" style:family="text">
      <style:text-properties style:font-name="Arial" fo:font-style="normal" officeooo:rsid="000e4111" style:font-style-asian="normal" style:font-name-complex="Arial" style:font-size-complex="12pt"/>
    </style:style>
    <style:style style:name="T14" style:family="text">
      <style:text-properties style:font-name="Arial" fo:font-style="normal" officeooo:rsid="00133563" style:font-style-asian="normal" style:font-name-complex="Arial" style:font-size-complex="12pt"/>
    </style:style>
    <style:style style:name="T15" style:family="text">
      <style:text-properties style:use-window-font-color="true" style:font-name="Arial" fo:font-size="12pt" fo:language="es" fo:country="ES" officeooo:rsid="000c53b0" style:font-name-asian="Times New Roman" style:font-size-asian="12pt" style:font-size-complex="12pt" style:language-complex="ar" style:country-complex="SA"/>
    </style:style>
    <style:style style:name="T16" style:family="text">
      <style:text-properties style:use-window-font-color="true" style:font-name="arial" fo:font-size="9pt" fo:language="es" fo:country="ES" fo:font-style="italic" style:font-name-asian="Times New Roman" style:font-size-asian="8pt" style:font-style-asian="italic" style:font-name-complex="Arial" style:font-size-complex="12pt" style:language-complex="ar" style:country-complex="SA" style:font-style-complex="italic"/>
    </style:style>
    <style:style style:name="T17" style:family="text">
      <style:text-properties style:use-window-font-color="true" style:font-name="arial" fo:font-size="9pt" fo:language="es" fo:country="ES" fo:font-style="italic" officeooo:rsid="0000ae5e" style:font-name-asian="Times New Roman" style:font-size-asian="8pt" style:font-style-asian="italic" style:font-name-complex="Arial" style:font-size-complex="12pt" style:language-complex="ar" style:country-complex="SA" style:font-style-complex="italic"/>
    </style:style>
    <style:style style:name="T18" style:family="text">
      <style:text-properties style:use-window-font-color="true" style:font-name="arial" fo:font-size="9pt" fo:language="es" fo:country="ES" fo:font-style="italic" officeooo:rsid="001498d5" style:font-name-asian="Times New Roman" style:font-size-asian="8pt" style:font-style-asian="italic" style:font-name-complex="Arial" style:font-size-complex="12pt" style:language-complex="ar" style:country-complex="SA" style:font-style-complex="italic"/>
    </style:style>
    <style:style style:name="T19" style:family="text">
      <style:text-properties style:use-window-font-color="true" style:font-name="arial" fo:font-size="9pt" fo:language="es" fo:country="ES" fo:font-style="italic" officeooo:rsid="00157157" style:font-name-asian="Times New Roman" style:font-size-asian="8pt" style:font-style-asian="italic" style:font-name-complex="Arial" style:font-size-complex="12pt" style:language-complex="ar" style:country-complex="SA" style:font-style-complex="italic"/>
    </style:style>
    <style:style style:name="T20" style:family="text">
      <style:text-properties officeooo:rsid="0001964e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498d5" style:font-style-asian="italic" style:font-style-complex="italic"/>
    </style:style>
    <style:style style:name="T23" style:family="text">
      <style:text-properties officeooo:rsid="0013356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27cm" draw:visible-area-height="7.7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<text:tab/><text:tab/><text:tab/><text:tab/> <text:s text:c="7"/></text:span><text:bookmark text:name="_1096293644"/><text:span text:style-name="T1"><draw:frame draw:style-name="fr1" draw:name="Objeto1" text:anchor-type="as-char" svg:width="1.09cm" svg:height="1.29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text:tab/><text:tab/><text:tab/><text:tab/></text:span></text:p>
      <text:p text:style-name="Standard"><text:span text:style-name="T1"><text:tab/><text:tab/><text:tab/></text:span><text:span text:style-name="T7"> <text:s text:c="7"/></text:span><text:span text:style-name="T8">UNIVERSIDAD DE LA REPUBLICA</text:span></text:p>
      <text:h text:style-name="Heading_20_1" text:outline-level="1"><text:span text:style-name="T9"><text:s text:c="6"/></text:span>DIRECCION GENERAL DE ARQUITECTURA</text:h>
      <text:p text:style-name="P2"/>
      <text:p text:style-name="P2"/>
      <text:h text:style-name="P14" text:outline-level="3"/>
      <text:h text:style-name="P15" text:outline-level="3"><text:span text:style-name="T11"><text:s text:c="13"/>Paysandú</text:span><text:span text:style-name="T10">, </text:span><text:span text:style-name="T14">11</text:span><text:span text:style-name="T13"> de setiembre</text:span><text:span text:style-name="T12"> de 2019</text:span><text:span text:style-name="T10">.</text:span></text:h>
      <text:p text:style-name="P7"/>
      <text:p text:style-name="P8"/>
      <text:p text:style-name="P9"><text:tab/><text:tab/></text:p>
      <text:p text:style-name="P9"><text:s text:c="17"/><text:span text:style-name="T15"><text:s/>Facultad de Agronomía.</text:span></text:p>
      <text:p text:style-name="P13">Sra. Mónica Nogueira.</text:p>
      <text:p text:style-name="P13">Sección Compras.</text:p>
      <text:p text:style-name="P13">Presente</text:p>
      <text:p text:style-name="P12"/>
      <text:p text:style-name="P10"><text:span text:style-name="T2">Asunto</text:span><text:span text:style-name="T1"><text:tab/></text:span><text:span text:style-name="T6">LA 09_2019. </text:span><text:span text:style-name="T5">Obras Biblioteca EEMAC</text:span></text:p>
      <text:p text:style-name="P11"><text:span text:style-name="T1"><text:tab/> <text:s text:c="9"/></text:span><text:span text:style-name="T3">Estación Experimental Mario A. Cassinoni. Paysandú.</text:span></text:p>
      <text:p text:style-name="P10"><text:span text:style-name="T3"><text:s text:c="21"/></text:span><text:span text:style-name="T6">Respuestas</text:span><text:span text:style-name="T4"> </text:span><text:span text:style-name="T6">a consultas.</text:span></text:p>
      <text:p text:style-name="P12"><text:tab/></text:p>
      <text:p text:style-name="P5">Pregunta 1. En lamina E03 esta confuso los pilares en tubulares en las esquinas de las galerías, están como pilares dobles separado 0.40cm pero en lamina E01 y E02 no aclara donde se apoyan los que están mas al exterior, podrían decir a que altura esta hecho el corte en esta planta para poder definir si llega a suelo dichos tubulares.</text:p>
      <text:p text:style-name="Standard"/>
      <text:p text:style-name="P6">Respuesta 1. <text:span text:style-name="T17">Dichos tubulares nacen </text:span><text:span text:style-name="T18">(apoyan)</text:span><text:span text:style-name="T17"> por encima de la</text:span><text:span text:style-name="T16">s</text:span><text:span text:style-name="T17"> viga</text:span><text:span text:style-name="T16">s</text:span><text:span text:style-name="T17">. Ver detalle viga tipo 1 en lamina E02.</text:span></text:p>
      <text:p text:style-name="P6"/>
      <text:p text:style-name="P6"/>
      <text:p text:style-name="Standard"/>
      <text:p text:style-name="Standard"><text:span text:style-name="T23">Pregunta </text:span>2- Podrían enviarnos algún corte de sección de las vigas tipo 1, no queda muy claro la altura de la viga y si aletas son similares a tipo 2.</text:p>
      <text:p text:style-name="P4"/>
      <text:p text:style-name="P4"><text:span text:style-name="T20">Respuesta 2</text:span>. <text:span text:style-name="T22">Altura de viga tipo 1 : 30 cm. Ver detalle viga tipo 1 en lámina E02. Tomar como ejemplos detalle viga tipo 2 aleta/contrapiso y detalle viga tipo 2 contrapiso/contrapiso en lámina E02 (dependiendo si es de borde o intermedia)</text:span></text:p>
      <text:p text:style-name="Standard"/>
      <text:p text:style-name="Standard"/>
      <text:p text:style-name="Standard"/>
      <text:p text:style-name="Standard"><text:span text:style-name="T23">Pregunta </text:span>3. Sobre fachada Oeste hay arboles próximo donde estarían nuevas galerías, estos se pueden eliminar.</text:p>
      <text:p text:style-name="Standard"/>
      <text:p text:style-name="P4"><text:span text:style-name="T20">Respuesta 3. </text:span><text:span text:style-name="T21">Serán retirados por personal de la UdelaR de Facultad de Agronomia.</text:span></text:p>
      <text:p text:style-name="P17"/>
      <text:p text:style-name="Standard"/>
      <text:p text:style-name="Standard"/>
      <text:p text:style-name="Standard"><text:span text:style-name="T23">Pregunta </text:span>4. Confirmar si se deberá entregar plano conforme a obra, en caso que sea así en que rubro se puede cargar este?</text:p>
      <text:p text:style-name="Standard"/>
      <text:p text:style-name="P6">Respuesta 4. A<text:span text:style-name="T17">gregar </text:span><text:span text:style-name="T19">C</text:span><text:span text:style-name="T17">ap</text:span><text:span text:style-name="T19">í</text:span><text:span text:style-name="T17">tulo 10 al </text:span><text:span text:style-name="T19">Apartado 2 del rubrado</text:span><text:span text:style-name="T17">, Planos conforme a obra y considerarlo en la suma total con el resto de los </text:span><text:span text:style-name="T18">capítulos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3"/>
      <text:p text:style-name="P18"/>
      <text:p text:style-name="P3"/>
      <text:p text:style-name="P3"/>
      <text:p text:style-name="P3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Pepoli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color="#000080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epoli" style:family="paragraph" style:parent-style-name="Standard">
      <style:text-properties fo:font-size="12pt" style:font-size-asian="12pt" style:font-size-complex="10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1"/>
    <style:style style:name="Default" style:family="paragraph">
      <style:paragraph-properties fo:orphans="2" fo:widows="2" style:text-autospace="none"/>
      <style:text-properties fo:color="#000000" style:font-name="Century Gothic" fo:font-family="'Century Gothic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. <text:page-number text:select-page="current">2</text:page-number><text:s/>de <text:page-count style:num-format="1">2</text:page-count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A</meta:initial-creator>
    <meta:creation-date>2013-10-08T14:31:00</meta:creation-date>
    <dc:date>2019-09-11T15:01:15.082000000</dc:date>
    <meta:print-date>2015-11-05T16:49:00</meta:print-date>
    <meta:editing-cycles>33</meta:editing-cycles>
    <meta:editing-duration>PT7H58M56S</meta:editing-duration>
    <meta:generator>LibreOffice/6.2.4.2$Windows_X86_64 LibreOffice_project/2412653d852ce75f65fbfa83fb7e7b669a126d64</meta:generator>
    <meta:document-statistic meta:table-count="0" meta:image-count="0" meta:object-count="1" meta:page-count="2" meta:paragraph-count="22" meta:word-count="272" meta:character-count="1676" meta:non-whitespace-character-count="1321"/>
  </office:meta>
</office:document-meta>
</file>