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d67" officeooo:paragraph-rsid="000d8d67"/>
    </style:style>
    <style:style style:name="P2" style:family="paragraph" style:parent-style-name="Standard">
      <style:text-properties fo:font-variant="normal" fo:text-transform="none" fo:color="#222222" style:font-name="Arial1" fo:font-size="12pt" fo:letter-spacing="normal" fo:font-style="normal" fo:font-weight="normal" officeooo:rsid="000d8d67" officeooo:paragraph-rsid="000d8d67"/>
    </style:style>
    <style:style style:name="P3" style:family="paragraph" style:parent-style-name="Text_20_body" style:list-style-name="L2">
      <style:paragraph-properties fo:orphans="2" fo:widows="2"/>
      <style:text-properties fo:font-variant="normal" fo:text-transform="none" fo:color="#222222" style:font-name="Arial1" fo:font-size="12pt" fo:letter-spacing="normal" fo:font-style="normal" fo:font-weight="normal" officeooo:rsid="000d8d67" officeooo:paragraph-rsid="000d8d67"/>
    </style:style>
    <style:style style:name="P4" style:family="paragraph" style:parent-style-name="Text_20_body" style:list-style-name="L3">
      <style:paragraph-properties fo:orphans="2" fo:widows="2"/>
      <style:text-properties fo:font-variant="normal" fo:text-transform="none" fo:color="#222222" style:font-name="Arial1" fo:font-size="12pt" fo:letter-spacing="normal" fo:font-style="normal" fo:font-weight="normal" officeooo:rsid="000d8d67"/>
    </style:style>
    <style:style style:name="P5" style:family="paragraph" style:parent-style-name="Text_20_body" style:list-style-name="L3">
      <style:text-properties fo:font-variant="normal" fo:text-transform="none" fo:color="#222222" style:font-name="Arial1" fo:font-size="12pt" fo:letter-spacing="normal" fo:font-style="normal" fo:font-weight="normal" officeooo:rsid="000d8d67" officeooo:paragraph-rsid="000d8d67"/>
    </style:style>
    <style:style style:name="P6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fo:color="#222222" style:font-name="Arial1" fo:font-size="12pt" fo:letter-spacing="normal" fo:font-style="normal" fo:font-weight="normal" officeooo:rsid="000d8d67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fo:color="#222222" style:font-name="Arial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rsid="000d8d67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rsid="000d8d67" officeooo:paragraph-rsid="000d8d67"/>
    </style:style>
    <style:style style:name="P10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officeooo:rsid="000d8d67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ulta realizada: </text:p>
      <text:p text:style-name="P1"/>
      <text:list xml:id="list1311133282042958053" text:style-name="L3">
        <text:list-item>
          <text:p text:style-name="P5">Dado que se debe ofertar por análisis (ítems), ¿es condición necesaria ofertar por el 100% de los ítems para que la oferta sea aceptada? La adjudicación puede ser parcial?</text:p>
        </text:list-item>
        <text:list-item>
          <text:p text:style-name="P6">Para el caso de los análisis considerados en la rutina (anexo 1), ¿siempre se solicita la totalidad de los mismos?</text:p>
        </text:list-item>
        <text:list-item>
          <text:p text:style-name="P4">Respecto a la logística de las muestras, el pliego establece que de ser necesario se debe ir a levantar las muestras al sanatorio u hospital donde se encuentre el potencial donante. ¿Esto abarca a todo el territorio nacional? ¿En qué plazo se deben retirar las muestras? ¿Existe la posibilidad, por ejemplo, de que el hospital o sanatorio ubicado en el interior del país envié la muestra a Tres Cruces y retirarla allí?</text:p>
        </text:list-item>
      </text:list>
      <text:p text:style-name="P8"/>
      <text:p text:style-name="P9">Respuesta INDT: </text:p>
      <text:p text:style-name="P9"/>
      <text:list xml:id="list717245015852791952" text:style-name="L2">
        <text:list-item>
          <text:p text:style-name="P3">Sí es necesario cotizar la totalidad de los ítems, no se realizará adjudicación parcial.</text:p>
        </text:list-item>
        <text:list-item>
          <text:p text:style-name="P10">No siempre se solicita la totalidad de los análisis.</text:p>
        </text:list-item>
        <text:list-item>
          <text:p text:style-name="P7">Respecto a la solicitud de retiro de muestras, será solicitado únicamente en situaciones excepcionales y en Montevideo. (Por favor cotizar retiro de muestras por separado) </text:p>
        </text:list-item>
      </text:list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0:20:05.052000000</meta:creation-date>
    <dc:date>2019-08-28T10:22:48.206000000</dc:date>
    <meta:editing-duration>P0D</meta:editing-duration>
    <meta:editing-cycles>1</meta:editing-cycles>
    <meta:document-statistic meta:table-count="0" meta:image-count="0" meta:object-count="0" meta:page-count="1" meta:paragraph-count="8" meta:word-count="179" meta:character-count="1058" meta:non-whitespace-character-count="890"/>
    <meta:generator>LibreOffice/4.1.3.2$Windows_x86 LibreOffice_project/70feb7d99726f064edab4605a8ab840c50ec57a</meta:generator>
  </office:meta>
</office:document-meta>
</file>