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A40000008A4041A6BADEA39EA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family-generic="swiss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normal" officeooo:rsid="001bb405" officeooo:paragraph-rsid="001bb405" style:font-style-asian="normal" style:font-style-complex="normal"/>
    </style:style>
    <style:style style:name="P2" style:family="paragraph" style:parent-style-name="Standard">
      <style:text-properties style:font-name="arial" fo:font-size="14pt" fo:font-style="normal" style:text-underline-style="none" fo:font-weight="normal" officeooo:rsid="002b2c40" officeooo:paragraph-rsid="001bb405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3" style:family="paragraph" style:parent-style-name="Standard" style:list-style-name="L1">
      <style:text-properties style:font-name="arial" fo:font-size="14pt" fo:font-style="normal" style:text-underline-style="none" fo:font-weight="normal" officeooo:rsid="00200cda" officeooo:paragraph-rsid="00200cda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4" style:family="paragraph" style:parent-style-name="Standard">
      <style:text-properties style:font-name="arial" fo:font-style="normal" officeooo:rsid="001bb405" officeooo:paragraph-rsid="001bb405" style:font-style-asian="normal" style:font-style-complex="normal"/>
    </style:style>
    <style:style style:name="T1" style:family="text">
      <style:text-properties fo:font-size="14pt" style:font-size-asian="14pt" style:font-name-complex="Courier New" style:font-size-complex="14pt"/>
    </style:style>
    <style:style style:name="T2" style:family="text">
      <style:text-properties fo:font-size="14pt" officeooo:rsid="00287462" style:font-size-asian="14pt" style:font-name-complex="Courier New" style:font-size-complex="14pt"/>
    </style:style>
    <style:style style:name="T3" style:family="text">
      <style:text-properties fo:font-size="14pt" officeooo:rsid="001a91d6" style:font-name-asian="Tahoma" style:font-size-asian="14pt" style:font-name-complex="Tahoma" style:font-size-complex="14pt"/>
    </style:style>
    <style:style style:name="T4" style:family="text">
      <style:text-properties fo:font-size="14pt" style:text-underline-style="none" fo:font-weight="normal" officeooo:rsid="00727f67" style:font-name-asian="Tahoma" style:font-size-asian="14pt" style:font-weight-asian="normal" style:font-name-complex="Tahoma" style:font-size-complex="14pt" style:font-weight-complex="normal"/>
    </style:style>
    <style:style style:name="T5" style:family="text">
      <style:text-properties fo:font-size="14pt" style:text-underline-style="none" fo:font-weight="normal" officeooo:rsid="0073b926" style:font-name-asian="Tahoma" style:font-size-asian="14pt" style:font-weight-asian="normal" style:font-name-complex="Tahoma" style:font-size-complex="14pt" style:font-weight-complex="normal"/>
    </style:style>
    <style:style style:name="T6" style:family="text">
      <style:text-properties fo:font-size="14pt" style:text-underline-style="none" fo:font-weight="normal" officeooo:rsid="002b2c40" style:font-name-asian="Tahoma" style:font-size-asian="14pt" style:font-weight-asian="normal" style:font-name-complex="Tahoma" style:font-size-complex="14pt" style:font-weight-complex="normal"/>
    </style:style>
    <style:style style:name="T7" style:family="text">
      <style:text-properties fo:font-size="14pt" style:text-underline-style="none" fo:font-weight="normal" officeooo:rsid="007c39f8" style:font-name-asian="Tahoma" style:font-size-asian="14pt" style:font-weight-asian="normal" style:font-name-complex="Tahoma" style:font-size-complex="14pt" style:font-weight-complex="normal"/>
    </style:style>
    <style:style style:name="T8" style:family="text">
      <style:text-properties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9" style:family="text">
      <style:text-properties fo:font-size="14pt" fo:font-style="normal" style:text-underline-style="none" fo:font-weight="normal" officeooo:rsid="002b2c40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0" style:family="text">
      <style:text-properties fo:font-size="14pt" fo:font-style="normal" style:text-underline-style="none" fo:font-weight="normal" officeooo:rsid="001d13a0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1" style:family="text">
      <style:text-properties officeooo:rsid="00200cd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Imagen8" text:anchor-type="char" svg:x="-1.443cm" svg:y="-1.573cm" svg:width="18.96cm" svg:height="2.2cm" draw:z-index="0"><draw:image xlink:href="Pictures/10000201000004A40000008A4041A6BADEA39EAC.png" xlink:type="simple" xlink:show="embed" xlink:actuate="onLoad"/></draw:frame>ACLARACIONES REFERIDAS A <text:span text:style-name="T11">COMPRA DIRECTA </text:span>N.º <text:span text:style-name="T11">33</text:span>/2019:</text:p>
      <text:p text:style-name="P1">Cotización de suministro de luminarias de emergencia con su instalación y mantenimiento, de acuerdo a lo establecido por memoria descriptiva y según Planos de Medidas de Seguridad contra incendios adjuntos, para su Casa Central (ubicada en Cerrito 488).</text:p>
      <text:p text:style-name="P2"/>
      <text:list xml:id="list507621739" text:style-name="L1">
        <text:list-item>
          <text:p text:style-name="P3">LA COTIZACIÓN DE INSTALACIÓN INCLUIRÁ LAS CANALIZACIONES Y CONEXIONES NECESARIAS PARA QUE QUEDE OPERATIVA LA LUMINARIA DE EMERGENCIA.</text:p>
          <text:p text:style-name="P3"/>
        </text:list-item>
        <text:list-item>
          <text:p text:style-name="P3">SE PODRÁN REALIZAR VISITAS ENTRE LAS 09:30 Y LAS 14:30 HS. A COORDINAR AL MAIL <text:a xlink:type="simple" xlink:href="mailto:contrata@colonizacion.com.uy" text:style-name="Internet_20_link" text:visited-style-name="Visited_20_Internet_20_Link">contrata@colonizacion.com.uy</text:a></text:p>
          <text:p text:style-name="P3"/>
        </text:list-item>
        <text:list-item>
          <text:p text:style-name="P3">EL MANTENIMIENTO SERÁ MENSUAL POR UN AÑO, PRORROGABLE POR HASTA DOS AÑ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family-generic="swiss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0:26:23.872066895</meta:creation-date>
    <dc:date>2019-07-15T10:31:26.622283351</dc:date>
    <meta:editing-duration>PT8M2S</meta:editing-duration>
    <meta:editing-cycles>3</meta:editing-cycles>
    <meta:generator>LibreOffice/5.3.6.1$Linux_X86_64 LibreOffice_project/686f202eff87ef707079aeb7f485847613344eb7</meta:generator>
    <meta:document-statistic meta:table-count="0" meta:image-count="1" meta:object-count="0" meta:page-count="1" meta:paragraph-count="5" meta:word-count="94" meta:character-count="624" meta:non-whitespace-character-count="538"/>
  </office:meta>
</office:document-meta>
</file>