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8.918cm" fo:margin-left="-0.794cm" table:align="left" style:writing-mode="lr-tb"/>
    </style:style>
    <style:style style:name="Tabla2.A" style:family="table-column">
      <style:table-column-properties style:column-width="18.918cm"/>
    </style:style>
    <style:style style:name="Tabla2.1" style:family="table-row">
      <style:table-row-properties style:min-row-height="2.369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style:font-name="Arial" fo:font-size="9pt" fo:language="es" fo:country="UY" fo:font-weight="bold" officeooo:paragraph-rsid="000e553f" style:font-size-asian="9pt" style:language-asian="es" style:country-asian="UY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es" fo:country="UY" fo:font-weight="bold" officeooo:rsid="001f5801" officeooo:paragraph-rsid="000e553f" style:font-name-asian="Times New Roman" style:font-size-asian="11pt" style:language-asian="es" style:country-asian="UY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es" fo:country="UY" fo:font-weight="bold" officeooo:paragraph-rsid="000e553f" style:font-name-asian="Times New Roman" style:font-size-asian="11pt" style:language-asian="es" style:country-asian="UY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UY" fo:font-weight="bold" officeooo:paragraph-rsid="000e553f" style:font-size-asian="10pt" style:language-asian="es" style:country-asian="UY" style:font-weight-asian="bold" style:font-name-complex="Arial" style:font-size-complex="10pt" style:font-weight-complex="bold"/>
    </style:style>
    <style:style style:name="P5" style:family="paragraph" style:parent-style-name="Standard">
      <style:text-properties officeooo:paragraph-rsid="000e553f"/>
    </style:style>
    <style:style style:name="P6" style:family="paragraph" style:parent-style-name="Standard">
      <style:text-properties officeooo:rsid="000e553f" officeooo:paragraph-rsid="000e553f"/>
    </style:style>
    <style:style style:name="P7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95cm"/>
          <style:tab-stop style:position="1.251cm" style:type="center"/>
          <style:tab-stop style:position="15cm" style:type="right"/>
        </style:tab-stops>
      </style:paragraph-properties>
      <style:text-properties officeooo:paragraph-rsid="000e553f" fo:hyphenate="false" fo:hyphenation-remain-char-count="2" fo:hyphenation-push-char-count="2"/>
    </style:style>
    <style:style style:name="P8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5cm"/>
          <style:tab-stop style:position="1.251cm" style:type="center"/>
          <style:tab-stop style:position="15cm" style:type="right"/>
        </style:tab-stops>
      </style:paragraph-properties>
      <style:text-properties fo:font-size="11pt" officeooo:paragraph-rsid="000e553f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T4" style:family="text"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" style:family="text">
      <style:text-properties fo:color="#000000" style:font-name="Arial" fo:font-size="11pt" fo:language="es" fo:country="UY" fo:font-style="italic" style:text-underline-style="none" fo:font-weight="bold" style:font-name-asian="Times New Roman" style:font-size-asian="11pt" style:language-asian="es" style:country-asian="UY" style:font-style-asian="italic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Arial" fo:font-size="11pt" fo:language="es" fo:country="UY" fo:font-style="italic" style:text-underline-style="none" fo:font-weight="bold" officeooo:rsid="000e553f" style:font-name-asian="Times New Roman" style:font-size-asian="11pt" style:language-asian="es" style:country-asian="UY" style:font-style-asian="italic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style="italic" style:text-underline-style="none" officeooo:rsid="000e553f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laración N.º 1: </text:p>
      <text:p text:style-name="P6"/>
      <text:p text:style-name="P6"/>
      <text:p text:style-name="P5"/>
      <text:p text:style-name="P7"><text:span text:style-name="T7">Item N.º 2 - </text:span><text:span text:style-name="T6">DESTRUCTORA DE PAPEL </text:span><text:span text:style-name="T7">(Hasta 7 Unidades) – Características:</text:span></text:p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DESTRUCTORA DE PAPEL PARA OFICINA. DESTRUCCIÓN DE MAS DE 10 HOJAS SIMULTÁNEAS POR CORTE. ANCHO DE BOCA 240 MM. O MAYOR, MATERIAL CORTADO: PAPEL, CLIPS, PLÁSTICO, CAPACIDAD DEL DEPOSITO 15 LITROS O SUPERIOR.</text:p>
            <text:p text:style-name="P4">SISTEMA 100% ANTI-TASCO. NIVEL DE SEGURIDAD ALTO TRANSPORTABLE Y SILENCIOSA</text:p>
          </table:table-cell>
        </table:table-row>
      </table:table>
      <text:p text:style-name="P8"><text:span text:style-name="T3"/></text:p>
      <text:p text:style-name="P8"><text:span text:style-name="T3"/></text:p>
      <text:p text:style-name="P8"><text:span text:style-name="T3">** </text:span><text:span text:style-name="T2">SE DEBE PRESENTAR OBLIGATORIAMENTE </text:span><text:span text:style-name="T5">JUNTO</text:span><text:span text:style-name="T2"> CON LA OFERTA INFORMACIÓN E IMAGEN A MODO DE CATALOGO DE LOS PRODUCTOS COTIZAD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5:27:02.803193510</meta:creation-date>
    <dc:date>2019-05-27T15:38:01.884707809</dc:date>
    <meta:editing-duration>PT48S</meta:editing-duration>
    <meta:editing-cycles>1</meta:editing-cycles>
    <meta:document-statistic meta:table-count="1" meta:image-count="0" meta:object-count="0" meta:page-count="1" meta:paragraph-count="5" meta:word-count="77" meta:character-count="494" meta:non-whitespace-character-count="420"/>
    <meta:generator>LibreOffice/5.1.6.2$Linux_X86_64 LibreOffice_project/10m0$Build-2</meta:generator>
  </office:meta>
</office:document-meta>
</file>