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Quotations">
      <style:paragraph-properties fo:text-align="justify" style:justify-single-word="false"/>
    </style:style>
    <style:style style:name="P3" style:family="paragraph" style:parent-style-name="Quotations">
      <style:paragraph-properties fo:margin-top="0cm" fo:margin-bottom="0cm" loext:contextual-spacing="false"/>
      <style:text-properties fo:background-color="#ffffff"/>
    </style:style>
    <style:style style:name="P4" style:family="paragraph" style:parent-style-name="Quotations">
      <style:paragraph-properties fo:margin-top="0cm" fo:margin-bottom="0cm" loext:contextual-spacing="false" fo:text-align="justify" style:justify-single-word="false"/>
      <style:text-properties fo:background-color="#ffffff"/>
    </style:style>
    <style:style style:name="P5" style:family="paragraph" style:parent-style-name="Quotations">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106cm"/>
        </style:tab-stops>
      </style:paragraph-properties>
      <style:text-properties fo:background-color="#ffffff"/>
    </style:style>
    <style:style style:name="P6" style:family="paragraph" style:parent-style-name="Quotations"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tab-stops>
          <style:tab-stop style:position="0.106cm"/>
        </style:tab-stops>
      </style:paragraph-properties>
    </style:style>
    <style:style style:name="T1" style:family="text">
      <style:text-properties fo:background-color="#ffffff" loext:char-shading-value="0"/>
    </style:style>
    <style:style style:name="T2" style:family="text">
      <style:text-properties fo:font-size="12pt"/>
    </style:style>
    <style:style style:name="T3" style:family="text">
      <style:text-properties officeooo:rsid="000a70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En respuesta a sus preguntas</text:p>
      <text:p text:style-name="P1">Se va a permitir cotizar  equipos con transductor convexo con profundad no menor de 40cm.</text:p>
      <text:p text:style-name="P1"/>
      <text:p text:style-name="P1">Detallar el método del fabricante de los software de composición de imágenes y reducción  de ruido ecogafico </text:p>
      <text:p text:style-name="P1"/>
      <text:p text:style-name="P1">Es lo mismo que Power Doppler , sin perdida de flujo significa que la aplicación brinde una señal sin interferencias ni que pinte color en zonas fuera de las que se quiera explorar. </text:p>
      <text:p text:style-name="P1">El equipo debe estar preparado para las aplicaciones Elastografia Stain,Elastografia Sheare Wave, Fusion, estas aplicaciones podrán ser solicitadas por el servicio para probar las mismas en cualquier momento, para evaluar su uso, por lo que el equipo debe permitir habilitar las mismas en cualquier momento por el proveedor sin   necesidad de instalar ningun hardware, sino que solo habilitando una patente en Demo.</text:p>
      <text:p text:style-name="P1">La única que no sera necesaria en Demo es la Fusión ya que se necesita otros opcionales para el uso de la misma. Pero igualmente el proveedor deberá presentar en al documentación que este equipo permita en un futuro contar con esta aplicación.</text:p>
      <text:p text:style-name="P1">Deberá presentar en los Data originales de fabrica que el equipo ofertado cuenta con esta aplicación.</text:p>
      <text:p text:style-name="P1">No se tomaran en cuenta equipos que no presenten Data de fabrica del equipo ni que los mismos sean diseñados por el preveedor.</text:p>
      <text:p text:style-name="P1">Debe tener la posibilidad de tener 4D con cortes de luz tomografíca, luz direccionable y medición automática, siendo que esta aplicación esta en varios equipos de plaza y permite el pos proceso.</text:p>
      <text:p text:style-name="P1"/>
      <text:p text:style-name="P1">Se podrá aceptar el convexo de 1.2 a 6Mhz y  se acepta lo solicitado en los transductores lineales.</text:p>
      <text:p text:style-name="P1"/>
      <text:p text:style-name="P1"/>
      <text:p text:style-name="P6"><text:span text:style-name="T1">Se va a permitir cotizar  equipos con transductor convexo con profundad no menor de 40cm.</text:span></text:p>
      <text:p text:style-name="P5"/>
      <text:p text:style-name="P5"><text:span text:style-name="T2">El equipo debe estar preparado para las aplicaciones Elastografia Stain,Elastografia Sheare Wave, Fusion, estas aplicaciones podrán ser solicitadas por el servicio para probar las mismas en cualquier momento, para evaluar su uso, por lo que el equipo debe permitir habilitar las mismas en cualquier momento por el proveedor sin   necesidad de instalar ningun hardware, sino que solo habilitando una patente en Demo.</text:span></text:p>
      <text:p text:style-name="P5">La única que no sera necesaria en Demo es la Fusión ya que se necesita otros opcionales para el uso de la misma. Pero igualmente el proveedor deberá presentar en al documentación que este equipo permita en un futuro contar con esta aplicación.</text:p>
      <text:p text:style-name="P5">Deberá presentar en los Data originales de fabrica que el equipo ofertado cuenta con esta aplicación.</text:p>
      <text:p text:style-name="P5">No se tomaran en cuenta equipos que no presenten Data de fabrica del equipo ni que los mismos sean diseñados por el pr<text:span text:style-name="T3">o</text:span>veedor.</text:p>
      <text:p text:style-name="P5"/>
      <text:p text:style-name="P4"/>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5T13:05:36.597384594</meta:creation-date>
    <dc:date>2019-06-05T14:38:25.250592842</dc:date>
    <meta:editing-duration>PT1M57S</meta:editing-duration>
    <meta:editing-cycles>1</meta:editing-cycles>
    <meta:document-statistic meta:table-count="0" meta:image-count="0" meta:object-count="0" meta:page-count="1" meta:paragraph-count="15" meta:word-count="423" meta:character-count="2560" meta:non-whitespace-character-count="2142"/>
    <meta:generator>LibreOffice/5.1.6.2$Linux_x86 LibreOffice_project/10m0$Build-2</meta:generator>
  </office:meta>
</office:document-meta>
</file>