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 style:font-name-complex="Times New Roman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 style:font-name-complex="Times New Roman"/>
    </style:style>
    <style:style style:name="P4" style:family="paragraph" style:parent-style-name="Standard">
      <style:paragraph-properties fo:line-height="150%"/>
      <style:text-properties style:font-name-complex="Times New Roman"/>
    </style:style>
    <style:style style:name="P5" style:family="paragraph" style:parent-style-name="Standard">
      <style:paragraph-properties fo:margin-left="-0.026cm" fo:margin-right="0cm" fo:line-height="150%" fo:text-align="justify" style:justify-single-word="false" fo:text-indent="0cm" style:auto-text-indent="false"/>
      <style:text-properties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margin-left="-0.026cm" fo:margin-right="0cm" fo:line-height="150%" fo:text-align="justify" style:justify-single-word="false" fo:text-indent="0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NEXO II</text:p>
      <text:p text:style-name="P3"/>
      <text:p text:style-name="P3">DECLARACIÓN DE CONOCIMIENTO Y ACEPTACIÓN DEL PLIEGO</text:p>
      <text:p text:style-name="P4"/>
      <text:p text:style-name="P5">El abajo firmante, Sr./a …………………………………………………………...... en carácter de representante legal o apoderado de la empresa.........................................................domiciliada en ……………………….......................…………….............................................inscripta en el BPS con el Nº ............................. y en la D.G.I. con el número de R.U.T ….............................................. manifiesta conocer y aceptar todas las cláusulas del presente Pliego, comprometiéndose a presentar su oferta en las condiciones en él reseñadas.</text:p>
      <text:p text:style-name="P5">Asimismo, se compromete a someterse a las leyes y tribunales de la República Oriental del Uruguay <text:s/>para el caso de litigio o de cualquier otra instancia a que pudiera dar lugar este llamado y que no fuera posible dilucidarla por las disposiciones que lo rigen.</text:p>
      <text:p text:style-name="P5"/>
      <text:p text:style-name="P5"/>
      <text:p text:style-name="P5">Firma:</text:p>
      <text:p text:style-name="P5"/>
      <text:p text:style-name="P5">Aclaración de firma:</text:p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07T12:01:19.88</meta:creation-date>
    <meta:document-statistic meta:table-count="0" meta:image-count="0" meta:object-count="0" meta:page-count="1" meta:paragraph-count="6" meta:word-count="113" meta:character-count="903"/>
    <dc:date>2018-11-07T12:18:18.07</dc:date>
    <meta:editing-duration>PT1M48S</meta:editing-duration>
    <meta:editing-cycles>1</meta:editing-cycles>
    <meta:generator>OpenOffice/4.1.2$Win32 OpenOffice.org_project/412m3$Build-9782</meta:generator>
  </office:meta>
</office:document-meta>
</file>