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Arial" fo:font-size="12pt" fo:letter-spacing="normal" fo:language="zxx" fo:country="none" fo:font-style="normal" style:text-underline-style="none" fo:font-weight="normal" style:font-size-asian="12pt" style:font-style-asian="normal" style:font-weight-asian="normal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2pt" fo:letter-spacing="normal" fo:language="zxx" fo:country="none" fo:font-style="normal" style:text-underline-style="none" fo:font-weight="bold" style:font-size-asian="12pt" style:font-style-asian="normal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 fo:break-before="page"/>
      <style:text-properties fo:color="#000000" style:font-name="Arial" fo:font-size="12pt" fo:letter-spacing="normal" fo:language="zxx" fo:country="none" fo:font-style="normal" style:text-underline-style="none" fo:font-weight="bold" style:font-size-asian="12pt" style:font-style-asian="normal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II</text:p>
      <text:p text:style-name="P2"/>
      <text:p text:style-name="P2">DECLARACIÓN DE CONOCIMIENTO Y ACEPTACIÓN DEL PLIEGO</text:p>
      <text:p text:style-name="P1"/>
      <text:p text:style-name="P1">El abajo firmante, Sr./a …………………………………………………………...... en carácter de representante legal o apoderado de la OSC y/o Cooperativa de Trabajo ................................................................. domiciliada en ……………………………..... inscripta en el BPS con el Nº ...................................... y en la D.G.I. con el número de R.U.T. ………………………….. se compromete a cumplir con las condiciones especificadas en el Pliego de Bases y Condiciones Particulares que rigen el presente llamado.</text:p>
      <text:p text:style-name="P1">Asimismo, manifiesta conocer y aceptar todas las cláusulas del presente Pliego y se compromete a someterse a las leyes y tribunales de la República Oriental del Uruguay con exclusión de todo otro recurso, para el caso de litigio o de cualquier otra cuestión a que pudiera dar lugar este llamado y que no fuera posible dilucidarla por las disposiciones que lo rigen.</text:p>
      <text:p text:style-name="P1">A su vez, deja constancia que la OSC y/o Cooperativa de Trabajo <text:s/>ESTÁ / NO ESTÁ exonerada de los Aportes Patronales a la Seguridad Social.</text:p>
      <text:p text:style-name="P1"/>
      <text:p text:style-name="P1"/>
      <text:p text:style-name="P1">Firma</text:p>
      <text:p text:style-name="P1"/>
      <text:p text:style-name="P1"/>
      <text:p text:style-name="P1"/>
      <text:p text:style-name="P1">Aclaración de Firm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4T10:29:06.59</meta:creation-date>
    <meta:document-statistic meta:table-count="0" meta:image-count="0" meta:object-count="0" meta:page-count="1" meta:paragraph-count="7" meta:word-count="162" meta:character-count="1080"/>
    <dc:date>2018-08-14T10:29:30.13</dc:date>
    <meta:editing-duration>PT23S</meta:editing-duration>
    <meta:editing-cycles>1</meta:editing-cycles>
    <meta:generator>OpenOffice/4.1.2$Win32 OpenOffice.org_project/412m3$Build-9782</meta:generator>
  </office:meta>
</office:document-meta>
</file>