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</text:p>
      <text:p text:style-name="P1"/>
      <text:p text:style-name="P2">FORMULARIO DE ACEPTACIÓN DEL PLIEGO</text:p>
      <text:p text:style-name="P2">DE BASES Y CONDICIONES PARTICULARES</text:p>
      <text:p text:style-name="P1"/>
      <text:p text:style-name="P1"/>
      <text:p text:style-name="P1">El abajo firmante, Sr./a …………………………………………………………...... en carácter de representante legal o apoderado de la OSC y/o Cooperativa de Trabajo ................................................................. domiciliada en ……………………………………...... inscripta en el BPS con el Nº ...................................... y en la D.G.I. con el número de R.U.T. ………………………….. se compromete a cumplir con las condiciones especificadas en el Pliego de Bases y Condiciones Particulares que rigen el presente llamado.</text:p>
      <text:p text:style-name="P1">Asimismo, manifiesta conocer y aceptar todas las cláusulas del presente Pliego y se compromete a someterse a las leyes y tribunales de la República Oriental del Uruguay con exclusión de todo otro recurso, para el caso de litigio o de cualquier otra cuestión a que pudiera dar lugar este llamado y que no fuera posible dilucidarla por las disposiciones que lo rigen.</text:p>
      <text:p text:style-name="P1">A su vez, deja constancia que la OSC y/o Cooperativa de Trabajo <text:s/>ESTÁ / NO ESTÁ exonerada de los Aportes Patronales a la Seguridad Social.</text:p>
      <text:p text:style-name="P1"/>
      <text:p text:style-name="P1"/>
      <text:p text:style-name="P1">Firma</text:p>
      <text:p text:style-name="P1"/>
      <text:p text:style-name="P1">Aclaración de Firma</text:p>
      <text:p text:style-name="P1"/>
      <text:p text:style-name="P1"/>
      <text:p text:style-name="P1">Sello de la empresa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4T08:27:56</meta:creation-date>
    <meta:document-statistic meta:table-count="0" meta:image-count="0" meta:object-count="0" meta:page-count="1" meta:paragraph-count="9" meta:word-count="169" meta:character-count="1122"/>
    <dc:date>2018-09-04T08:28:27.89</dc:date>
    <meta:editing-duration>PT31S</meta:editing-duration>
    <meta:editing-cycles>1</meta:editing-cycles>
    <meta:generator>OpenOffice/4.1.2$Win32 OpenOffice.org_project/412m3$Build-9782</meta:generator>
  </office:meta>
</office:document-meta>
</file>