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-0.018cm" fo:margin-top="0cm" fo:margin-bottom="0.353cm" fo:line-height="150%" fo:text-align="justify" style:justify-single-word="false" fo:text-indent="0cm" style:auto-text-indent="false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color="#000000" style:font-name="Arial" fo:language="es" fo:country="ES" fo:font-weight="bold" fo:background-color="transparent" style:font-size-asian="12pt" style:font-weight-asian="bold" style:font-name-complex="Arial" style:font-weight-complex="bold" loext:char-shading-value="0"/>
    </style:style>
    <style:style style:name="T2" style:family="text">
      <style:text-properties fo:color="#000000" style:font-name="Arial" fo:language="es" fo:country="ES" fo:background-color="transparent" style:font-size-asian="12pt" style:font-name-complex="Arial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fo:background-color="transparent" style:font-size-asian="12pt" style:font-weight-asian="bold" style:font-name-complex="Arial" style:font-weight-complex="bold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NEXO III</text:p>
      <text:p text:style-name="P1"/>
      <text:p text:style-name="P1">CRITERIOS DE PONDERACIÓN</text:p>
      <text:p text:style-name="P1"/>
      <text:p text:style-name="P2">1- Antecedentes de la Empresa (máximo 25 puntos)</text:p>
      <text:p text:style-name="P3"><text:span text:style-name="T3">a) </text:span>Se deberá mencionar ventas (públicos y privados) de los últimos 5 años, indicando datos de contacto y producto/s o servicio/s a dicho cliente; relacionados al objeto de este llamado lo cual será ponderado de la siguiente manera:</text:p>
      <text:p text:style-name="P3">De 1 a 5 ventas: <text:span text:style-name="T3">5 puntos</text:span></text:p>
      <text:p text:style-name="P3">De 6 a 10 ventas:<text:span text:style-name="T3"> 10 puntos</text:span></text:p>
      <text:p text:style-name="P3">De 11 a 15 ventas: <text:span text:style-name="T3">15 puntos</text:span></text:p>
      <text:p text:style-name="P3">Mayor a 15 ventas: <text:span text:style-name="T3">20 puntos</text:span></text:p>
      <text:p text:style-name="P4"><text:span text:style-name="Fuente_20_de_20_párrafo_20_predeter.1"><text:span text:style-name="T4">Toda información calificada como confidencial no podrá ser tomada en cuenta a los efectos de la ponderación de las ofertas.</text:span></text:span></text:p>
      <text:p text:style-name="P3"><text:span text:style-name="T1">b) </text:span><text:span text:style-name="T2">Se otorgará </text:span><text:span text:style-name="T1">5 puntos</text:span><text:span text:style-name="T2"> a empresas sin antecedentes de sanciones inscriptas en RUPE, con sanciones </text:span><text:span text:style-name="T1">0 punto.</text:span></text:p>
      <text:p text:style-name="P3"/>
      <text:p text:style-name="P3"/>
      <text:p text:style-name="P2">2- Propuesta Económica (máximo 75 puntos)</text:p>
      <text:p text:style-name="P3">La aplicación de los puntos para este criterio se realizará en forma proporcional tomando como referencia la propuesta de menor pre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>
      <style:paragraph-properties style:line-height-at-least="0.176cm" fo:orphans="0" fo:widows="0" fo:hyphenation-ladder-count="no-limit" style:text-autospace="ideograph-alpha" style:punctuation-wrap="hanging" style:line-break="strict" style:writing-mode="lr-tb"/>
      <style:text-properties fo:color="#000000" style:font-name="Arial" fo:font-size="12pt" fo:language="es" fo:country="CL" style:letter-kerning="true" style:font-name-asian="SimSun" style:font-size-asian="12pt" style:language-asian="hi" style:country-asian="IN" style:font-name-complex="Arial" style:font-size-complex="12pt" style:language-complex="hi" style:country-complex="IN" fo:hyphenate="false" fo:hyphenation-remain-char-count="2" fo:hyphenation-push-char-count="2"/>
    </style:style>
    <style:style style:name="Fuente_20_de_20_párrafo_20_predeter.1" style:display-name="Fuente de párrafo predeter.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49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4T15:51:35.991000000</meta:creation-date>
    <dc:date>2018-06-08T10:38:19.624000000</dc:date>
    <meta:editing-duration>P0D</meta:editing-duration>
    <meta:editing-cycles>3</meta:editing-cycles>
    <meta:generator>OpenOffice.org/3.2$Win32 OpenOffice.org_project/320m12$Build-9483</meta:generator>
    <meta:print-date>2018-06-05T15:54:45.616000000</meta:print-date>
    <meta:document-statistic meta:table-count="0" meta:image-count="0" meta:object-count="0" meta:page-count="1" meta:paragraph-count="12" meta:word-count="143" meta:character-count="826"/>
  </office:meta>
</office:document-meta>
</file>