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D700000E04C65404AF09B69A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.59cm" svg:height="25.053cm" draw:z-index="0"><draw:image xlink:href="Pictures/10000000000009D700000E04C65404AF09B69A6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085cm" fo:margin-right="1.00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2:35:21.512000000</meta:creation-date>
    <dc:date>2018-05-17T12:45:02.750000000</dc:date>
    <meta:editing-duration>PT4M57S</meta:editing-duration>
    <meta:editing-cycles>2</meta:editing-cycles>
    <meta:generator>LibreOffice/5.4.1.2$Windows_x86 LibreOffice_project/ea7cb86e6eeb2bf3a5af73a8f7777ac57032152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