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1F0000005DA3A7B8E76104733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ourier New" fo:font-size="12pt" fo:language="es" fo:country="UY" fo:font-weight="normal" officeooo:rsid="0074cbc6" officeooo:paragraph-rsid="0074cbc6" style:font-name-asian="Cambria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urier New" fo:font-size="12pt" style:text-underline-style="solid" style:text-underline-width="auto" style:text-underline-color="font-color" fo:font-weight="bold" officeooo:paragraph-rsid="006d8726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style:text-underline-style="none" fo:font-weight="normal" officeooo:rsid="0074cbc6" officeooo:paragraph-rsid="0074cbc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6d8726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line-height="150%"/>
      <style:text-properties style:font-name="Times New Roman" fo:font-size="12pt" officeooo:paragraph-rsid="0074cbc6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es" fo:country="UY" fo:font-weight="normal" officeooo:rsid="0074cbc6" officeooo:paragraph-rsid="0074cbc6" style:font-name-asian="Cambri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language="es" fo:country="UY" style:text-underline-style="solid" style:text-underline-width="auto" style:text-underline-color="font-color" fo:font-weight="normal" officeooo:rsid="0074cbc6" officeooo:paragraph-rsid="0074cbc6" style:font-name-asian="Cambri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>
        <style:tab-stops/>
      </style:paragraph-properties>
      <style:text-properties style:font-name="Times New Roman" fo:font-size="12pt" style:text-underline-style="solid" style:text-underline-width="auto" style:text-underline-color="font-color" officeooo:paragraph-rsid="0074cbc6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83e3" style:font-weight-asian="bold" style:font-weight-complex="bold"/>
    </style:style>
    <style:style style:name="T3" style:family="text">
      <style:text-properties officeooo:rsid="0074cbc6"/>
    </style:style>
    <style:style style:name="T4" style:family="text">
      <style:text-properties fo:language="es" fo:country="UY" fo:font-weight="bold" officeooo:rsid="002683e3" style:font-name-asian="Cambria" style:font-weight-asian="bold" style:font-name-complex="Arial" style:font-weight-complex="bold"/>
    </style:style>
    <style:style style:name="T5" style:family="text">
      <style:text-properties fo:language="es" fo:country="UY" fo:font-weight="bold" officeooo:rsid="0074cbc6" style:font-name-asian="Cambria" style:font-weight-asian="bold" style:font-name-complex="Arial" style:font-weight-complex="bold"/>
    </style:style>
    <style:style style:name="T6" style:family="text">
      <style:text-properties style:font-name="Times New Roman"/>
    </style:style>
    <style:style style:name="T7" style:family="text">
      <style:text-properties officeooo:rsid="00768108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Montevideo, 11 de diciembre de 2017</text:p>
      <text:p text:style-name="P4"/>
      <text:p text:style-name="P4">ANEXO – <text:span text:style-name="T3">Respuesta a consultas.</text:span></text:p>
      <text:list xml:id="list1092181142" text:style-name="L1">
        <text:list-header>
          <text:p text:style-name="P5"><text:span text:style-name="T4"/></text:p>
          <text:p text:style-name="P9"><text:span text:style-name="T4">C</text:span><text:span text:style-name="T5">onsultas:</text:span></text:p>
        </text:list-header>
      </text:list>
      <text:p text:style-name="P6">Con respecto a la licitación 57/2017, necesitamos que se hagan las siguientes aclaraciones para poder cotizar :</text:p>
      <text:p text:style-name="Standard"/>
      <text:p text:style-name="Standard"><text:span text:style-name="T7">Ítem</text:span> 1 : Tipo de accesorio, marca modelo , número de parte.-</text:p>
      <text:p text:style-name="Standard"><text:span text:style-name="T7">Ítem</text:span> 7: característica del IC y tipo de encapsulado</text:p>
      <text:p text:style-name="Standard"><text:span text:style-name="T7">Ítem</text:span> 8: Tipo de encapsulado</text:p>
      <text:p text:style-name="Standard">Ítem 9: Para que tipo de cable</text:p>
      <text:p text:style-name="Standard">Ítem 10: Para que tipo de cable</text:p>
      <text:p text:style-name="Standard">Ítem 11: Para que tipo de cable</text:p>
      <text:p text:style-name="Standard">ítem 12: Para que tipo de cable</text:p>
      <text:p text:style-name="Standard">ítem 13: Para que tipo de cable</text:p>
      <text:p text:style-name="Standard">ítem 14: Para que tipo de cable</text:p>
      <text:p text:style-name="Standard">Ítem 25: <text:span text:style-name="T7">Característica</text:span> de los transistores</text:p>
      <text:p text:style-name="Standard">Ítem 43: <text:span text:style-name="T7">Característica</text:span> de los transistores.-</text:p>
      <text:p text:style-name="P1"><text:span text:style-name="T1"/></text:p>
      <text:p text:style-name="P1"><text:span text:style-name="T1"/></text:p>
      <text:p text:style-name="P7"><text:span text:style-name="T1">Respuesta:</text:span></text:p>
      <text:p text:style-name="P8">Es muy importante aclarar que son para comunicaciones, no para audio.</text:p>
      <text:p text:style-name="P8"/>
      <text:p text:style-name="P8">Ítem <text:bookmark text:name="OBJ_PREFIX_DWT100_com_zimbra_phone"/><text:a xlink:type="simple" xlink:href="callto:1%20-%207%20-%208%20-%2025%20-%2043" text:style-name="Internet_20_link" text:visited-style-name="Visited_20_Internet_20_Link">1 - 7 - 8 - 25 – 43</text:a>, son repuestos exclusivos de radios Motorola Pro 5150 y 5100, no se piden por encapsulado. <text:span text:style-name="T7">C</text:span>uando se hace la compra se coloca n<text:span text:style-name="T7">úmero</text:span> de parte o modelo del transistor o memoria, la<text:span text:style-name="T7">s</text:span> empresa<text:span text:style-name="T7">s</text:span> que <text:span text:style-name="T7">trabajan con</text:span> esos productos ya con el n<text:span text:style-name="T7">úmero</text:span> de parte sabe<text:span text:style-name="T7">n</text:span> lo que se esta pidiendo. </text:p>
      <text:p text:style-name="P8"><text:span text:style-name="T7">E</text:span>l encapsulado, es un dato que no tenemos, solo se pide por modelo o n<text:span text:style-name="T7">úmero</text:span> de parte. Referente a los <text:span text:style-name="T7">Ítem</text:span> 25 y 43 esta bien especificado en Anexo Especificacion<text:span text:style-name="T7">es</text:span> <text:span text:style-name="T7">Técnicas.</text:span> </text:p>
      <text:p text:style-name="P8"/>
      <text:p text:style-name="P8"><text:span text:style-name="T7">Ítem</text:span> 25 (Transistor LDMOS para Pro 5100 (nro de parte 48012035001) </text:p>
      <text:p text:style-name="P8"><text:span text:style-name="T7">ítem</text:span> 43 (IC LDMOS Driver VHF/UHF de Pro 5150 (nro de parte 5105109Z67)</text:p>
      <text:p text:style-name="P8"/>
      <text:p text:style-name="P8"><text:span text:style-name="T7">Ítem</text:span> 9 cable coaxil RG 58 </text:p>
      <text:p text:style-name="P8"><text:span text:style-name="T7">Ítem</text:span> 10 cable coaxil RG 213</text:p>
      <text:p text:style-name="P8"><text:span text:style-name="T7">Ítem</text:span> 11 cable Foam de 1/2 pulgada</text:p>
      <text:p text:style-name="P8"><text:span text:style-name="T7">Ítem</text:span> 12 cable coaxil RG 58</text:p>
      <text:p text:style-name="P8"><text:span text:style-name="T7">Ítem</text:span> 13 cable coaxil RG 213</text:p>
      <text:p text:style-name="P8"><text:span text:style-name="T7">Ítem</text:span> 14 no es para un tipo de cable las colillas ya vienen echas se compran en una punta del cable conector miniUhf y en la otra PL hembra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master-page-name="">
      <loext:graphic-properties draw:fill="none" draw:fill-color="#99ccff"/>
      <style:paragraph-properties fo:orphans="0" fo:widows="0" fo:hyphenation-ladder-count="no-limit" style:page-number="auto" fo:background-color="transparent" style:vertical-align="baseline"/>
      <style:text-properties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1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UY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.212cm" fo:margin-bottom="0cm" loext:contextual-spacing="false" fo:text-align="justify" style:justify-single-word="false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loext:contextual-spacing="false" fo:text-align="start" style:justify-single-word="false" fo:hyphenation-ladder-count="no-limit" style:punctuation-wrap="simple"/>
      <style:text-properties fo:color="#00000a" style:font-name="Arial" fo:font-family="Arial" style:font-family-generic="swiss" style:font-pitch="variable" fo:font-size="11pt" fo:language="es" fo:country="ES" style:letter-kerning="tru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6.089cm" svg:y="-0.811cm" svg:width="5.082cm" svg:height="1.625cm" draw:z-index="0"><draw:image xlink:href="Pictures/100002010000011F0000005DA3A7B8E76104733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-local </meta:initial-creator>
    <meta:creation-date>2012-07-12T12:35:09</meta:creation-date>
    <dc:date>2017-12-11T13:47:49.237607109</dc:date>
    <meta:editing-duration>P1DT4H12M53S</meta:editing-duration>
    <meta:editing-cycles>100</meta:editing-cycles>
    <meta:generator>LibreOffice/5.4.3.2$Linux_x86 LibreOffice_project/40m0$Build-2</meta:generator>
    <meta:document-statistic meta:table-count="0" meta:image-count="1" meta:object-count="0" meta:page-count="1" meta:paragraph-count="27" meta:word-count="294" meta:character-count="1568" meta:non-whitespace-character-count="1295"/>
  </office:meta>
</office:document-meta>
</file>