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F0000005D1B931C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-1.249cm" fo:margin-right="0cm" fo:line-height="150%" fo:orphans="0" fo:widows="0" fo:text-indent="0cm" style:auto-text-indent="false" style:vertical-align="baseline"/>
      <style:text-properties style:font-name="Courier New" fo:font-size="12pt" fo:language="es" fo:country="UY" fo:font-weight="normal" officeooo:paragraph-rsid="002588cc" style:font-name-asian="Cambria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6d8726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rsid="002588cc" officeooo:paragraph-rsid="006d8726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4" style:family="paragraph" style:parent-style-name="Standard" style:list-style-name="L1">
      <style:paragraph-properties fo:line-height="150%"/>
      <style:text-properties officeooo:paragraph-rsid="006abde1"/>
    </style:style>
    <style:style style:name="P5" style:family="paragraph" style:parent-style-name="Standard" style:list-style-name="L1">
      <style:paragraph-properties fo:line-height="150%"/>
      <style:text-properties officeooo:paragraph-rsid="0070a724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1" fo:font-size="12pt" officeooo:paragraph-rsid="0070a724" style:font-size-asian="12pt" style:font-name-complex="TimesNewRomanPSMT" style:font-size-complex="12pt"/>
    </style:style>
    <style:style style:name="P7" style:family="paragraph" style:parent-style-name="Standard" style:list-style-name="L2">
      <style:paragraph-properties fo:line-height="150%"/>
      <style:text-properties style:font-name="Times New Roman1" fo:font-size="12pt" fo:font-weight="normal" officeooo:rsid="006abde1" officeooo:paragraph-rsid="0070a72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L1">
      <style:paragraph-properties fo:line-height="150%"/>
      <style:text-properties fo:font-weight="normal" officeooo:rsid="00296347" officeooo:paragraph-rsid="002affef" style:font-weight-asian="normal" style:font-weight-complex="normal"/>
    </style:style>
    <style:style style:name="P9" style:family="paragraph" style:parent-style-name="Standard" style:list-style-name="L1">
      <style:paragraph-properties fo:line-height="150%"/>
      <style:text-properties style:font-name="Courier New" fo:font-size="12pt" fo:language="es" fo:country="UY" fo:font-weight="normal" officeooo:rsid="000d1fb4" officeooo:paragraph-rsid="002683e3" style:font-name-asian="Cambria" style:font-size-asian="12pt" style:font-weight-asian="normal" style:font-name-complex="Arial" style:font-size-complex="12pt" style:font-weight-complex="normal"/>
    </style:style>
    <style:style style:name="P10" style:family="paragraph" style:parent-style-name="Heading_20_2">
      <style:paragraph-properties fo:margin-left="-1.249cm" fo:margin-right="0cm" fo:line-height="150%" fo:orphans="0" fo:widows="0" fo:text-indent="0cm" style:auto-text-indent="false" style:vertical-align="baseline"/>
      <style:text-properties style:font-name="Courier New" fo:font-size="12pt" officeooo:paragraph-rsid="002683e3" style:font-size-asian="12pt" style:font-size-complex="12pt"/>
    </style:style>
    <style:style style:name="T1" style:family="text">
      <style:text-properties style:font-name="Times New Roman" fo:font-size="12pt" fo:font-weight="normal" officeooo:rsid="001bbd2b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29d478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normal" officeooo:rsid="002e5be8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officeooo:rsid="002683e3" style:font-weight-asian="bold" style:font-weight-complex="bold"/>
    </style:style>
    <style:style style:name="T5" style:family="text">
      <style:text-properties fo:font-weight="bold" officeooo:rsid="006abde1" style:font-weight-asian="bold" style:font-weight-complex="bold"/>
    </style:style>
    <style:style style:name="T6" style:family="text">
      <style:text-properties fo:font-weight="bold" officeooo:rsid="002e5be8" style:font-weight-asian="bold" style:font-weight-complex="bold"/>
    </style:style>
    <style:style style:name="T7" style:family="text">
      <style:text-properties style:font-name="Times New Roman1" fo:font-size="12pt" fo:font-weight="normal" officeooo:rsid="001bbd2b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1" fo:font-size="12pt" fo:font-weight="normal" officeooo:rsid="002affe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1" fo:font-size="12pt" fo:font-weight="normal" officeooo:rsid="006abde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1" fo:font-size="12pt" fo:font-weight="normal" officeooo:rsid="0070a724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1" fo:font-size="12pt" fo:font-weight="normal" officeooo:rsid="006abde1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</text:p>
      <text:p text:style-name="P3">Criterios de Ponderación</text:p>
      <text:h text:style-name="P10" text:outline-level="2" text:restart-numbering="true" text:start-value="-1"/>
      <text:list xml:id="list31418096" text:style-name="L1">
        <text:list-item text:start-value="1">
          <text:p text:style-name="P4"><text:span text:style-name="T4">Antecedentes de la Empresa (máximo </text:span><text:span text:style-name="T5">2</text:span><text:span text:style-name="T4">0 puntos)</text:span></text:p>
          <text:p text:style-name="P5"><text:span text:style-name="T1">Se deberá menc</text:span><text:span text:style-name="T7">ionar l</text:span><text:span text:style-name="T8">ista de clientes (públicos y privados) de los últimos 5 años, </text:span><text:span text:style-name="T7">indicando datos de contacto, </text:span><text:span text:style-name="T10">fecha venta</text:span><text:span text:style-name="T7"> </text:span><text:span text:style-name="T8">y producto/s o servicio/s vendido/s a dicho client</text:span><text:span text:style-name="T9">e; relacionados al objeto de este llamado. <text:s/></text:span><text:span text:style-name="T10">La ponderación se realizará</text:span><text:span text:style-name="T11"> de la siguiente manera:</text:span></text:p>
        </text:list-item>
      </text:list>
      <text:list xml:id="list31439579" text:style-name="L2">
        <text:list-item>
          <text:list>
            <text:list-item>
              <text:p text:style-name="P6">De 1 a 5 ventas: 5 puntos</text:p>
            </text:list-item>
            <text:list-item>
              <text:p text:style-name="P6">De 6 a 10 ventas: 10 puntos</text:p>
            </text:list-item>
            <text:list-item>
              <text:p text:style-name="P6">De 11 a 15 ventas: 15 puntos</text:p>
            </text:list-item>
            <text:list-item>
              <text:p text:style-name="P7">Mayor a 15 ventas: 20 puntos</text:p>
            </text:list-item>
          </text:list>
        </text:list-item>
      </text:list>
      <text:list xml:id="list31485612" text:continue-list="list31418096" text:style-name="L1">
        <text:list-item>
          <text:list>
            <text:list-header>
              <text:p text:style-name="P8"/>
            </text:list-header>
          </text:list>
        </text:list-item>
        <text:list-item>
          <text:p text:style-name="P4"><text:span text:style-name="T6">Propuesta Económica (máximo </text:span><text:span text:style-name="T5">8</text:span><text:span text:style-name="T6">0 puntos)</text:span></text:p>
          <text:p text:style-name="P4"><text:span text:style-name="T2">La aplicación de los puntos </text:span><text:span text:style-name="T3">para este criterio </text:span><text:span text:style-name="T2">se realizará en forma proporcional tomando en cuenta la propuesta de mayor y de menor precio.</text:span></text:p>
          <text:list>
            <text:list-header>
              <text:p text:style-name="P9"/>
            </text:list-header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style:paragraph-properties fo:orphans="0" fo:widows="0" fo:hyphenation-ladder-count="no-limit" style:page-number="auto" fo:background-color="transparent" style:vertical-align="baseline">
        <style:background-image/>
      </style:paragraph-properties>
      <style:text-properties style:font-name="Times New Roman" fo:font-size="12pt" fo:language="es" fo:country="UY" style:letter-kerning="true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size="12pt" fo:language="es" fo:country="UY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es" fo:country="ES" style:letter-kerning="true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style:contextual-spacing="false" fo:text-align="start" style:justify-single-word="false" fo:hyphenation-ladder-count="no-limit" style:punctuation-wrap="simple"/>
      <style:text-properties fo:color="#00000a" style:font-name="Arial" fo:font-size="11pt" fo:language="es" fo:country="ES" style:letter-kerning="true" style:font-size-asian="11pt" style:font-name-complex="Arial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6.089cm" svg:y="-0.811cm" svg:width="5.082cm" svg:height="1.625cm" draw:z-index="0"><draw:image xlink:href="Pictures/100002010000011F0000005D1B931C4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17-08-30T10:19:56.332143238</dc:date>
    <meta:editing-duration>P1DT3H17M56S</meta:editing-duration>
    <meta:editing-cycles>98</meta:editing-cycles>
    <meta:generator>LibreOffice/3.6$Windows_x86 LibreOffice_project/58f22d5-270d05a-e2abed1-ea17a85-9b5702</meta:generator>
    <meta:document-statistic meta:table-count="0" meta:image-count="1" meta:object-count="0" meta:page-count="1" meta:paragraph-count="10" meta:word-count="115" meta:character-count="639" meta:non-whitespace-character-count="537"/>
  </office:meta>
</office:document-meta>
</file>