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 style:list-style-name="L1">
      <style:paragraph-properties>
        <style:tab-stops>
          <style:tab-stop style:position="0.026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 style:list-style-name="L1">
      <style:text-properties style:font-name="Arial" fo:font-size="11pt" style:font-size-asian="11pt" style:font-size-complex="11pt"/>
    </style:style>
    <style:style style:name="P7" style:family="paragraph" style:parent-style-name="Standard" style:list-style-name="L1"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margin-left="1.27cm" fo:margin-right="0cm" fo:text-indent="-0.168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 style:list-style-name="L1">
      <style:paragraph-properties fo:margin-left="1.27cm" fo:margin-right="0cm" fo:text-indent="0.034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 style:list-style-name="L1">
      <style:paragraph-properties fo:margin-left="1.27cm" fo:margin-right="0cm" fo:text-indent="-1.24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 style:list-style-name="L1">
      <style:paragraph-properties fo:margin-left="1.039cm" fo:margin-right="0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 style:list-style-name="L1">
      <style:paragraph-properties fo:margin-left="0.972cm" fo:margin-right="0cm" fo:text-indent="-0.635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margin-left="0.972cm" fo:margin-right="0cm" fo:text-indent="-0.635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Variable" text:bullet-char="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Variable" text:bullet-char="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bullet text:level="3" text:style-name="Variable" text:bullet-char="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4" text:style-name="Variable" text:bullet-char="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1"/>
      </text:list-level-style-bullet>
      <text:list-level-style-bullet text:level="5" text:style-name="Variable" text:bullet-char="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6" text:style-name="Variable" text:bullet-char="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1"/>
      </text:list-level-style-bullet>
      <text:list-level-style-bullet text:level="7" text:style-name="Variable" text:bullet-char="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8" text:style-name="Variable" text:bullet-char="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1"/>
      </text:list-level-style-bullet>
      <text:list-level-style-bullet text:level="9" text:style-name="Variable" text:bullet-char="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10" text:style-name="Variable" text:bullet-char="̱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imes New Roman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 text:c="6"/></text:span><text:span text:style-name="T1">ELECTROCARDIOGRAFO</text:span></text:p>
      <text:p text:style-name="P2"/>
      <text:p text:style-name="P3"><text:s text:c="14"/><text:span text:style-name="T2">De las características y prestaciones del equipo</text:span></text:p>
      <text:p text:style-name="P4"/>
      <text:list xml:id="list29704950" text:style-name="L1">
        <text:list-header>
          <text:p text:style-name="P5">- Digital Portátil, de hasta 12 derivaciones.</text:p>
          <text:p text:style-name="P6">- Memoria incorporada, Capacidad de almacenamiento de Estudios de Pacientes.</text:p>
          <text:p text:style-name="P6">- Cable paciente, brazaletes y peritas.</text:p>
          <text:p text:style-name="P6">- Pantalla LCD/TFT con presentación de al menos tres curvas.</text:p>
          <text:p text:style-name="P6">- Compatible para pacientes usuarios de Marcapasos.</text:p>
          <text:p text:style-name="P6">- Protección contra Cardiodesfibrilador .</text:p>
          <text:p text:style-name="P6">- Ganancia seleccionable.</text:p>
          <text:p text:style-name="P8">- Detección de arritmias cardíacas.</text:p>
          <text:p text:style-name="P6">- Alarmas audibles y visuales por Paro Cardíaco, Fibrilación, Taquicardia,</text:p>
          <text:p text:style-name="P6"><text:s text:c="2"/>Segmento ST.</text:p>
          <text:p text:style-name="P6">- Impresora incorporada de al menos 2 velocidades.</text:p>
          <text:p text:style-name="P9">- Impresión simultánea de al menos 3 derivaciones.</text:p>
          <text:p text:style-name="P10">- Para alimentación eléctrica con 230 V 50 Hz y Batería recargable (incluir</text:p>
          <text:p text:style-name="P10"><text:s text:c="2"/>cargador).</text:p>
          <text:p text:style-name="P6"><text:s text:c="2"/>Funcionamiento automático frente a corte eléctrico.</text:p>
          <text:p text:style-name="P11"><text:s text:c="2"/>- Posibilidad de conexión a red LAN o directo a PC, puerto USB.</text:p>
          <text:p text:style-name="P11"><text:s text:c="2"/>- Selección de sensibilidad: 5, 10, 20 mm/mV ± 5% </text:p>
          <text:p text:style-name="P7">- Uso pediátrico y adulto.</text:p>
          <text:list>
            <text:list-header>
              <text:p text:style-name="P12"><text:s text:c="2"/>- Debe cumplir con la norma IEC 60601.</text:p>
              <text:p text:style-name="P13"><text:s text:c="2"/>- Garantía: 2 años.</text:p>
            </text:list-header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10-09T12:36:24.359000000</meta:creation-date>
    <dc:date>2013-10-09T12:40:50.562000000</dc:date>
    <meta:editing-duration>PT1M19S</meta:editing-duration>
    <meta:editing-cycles>2</meta:editing-cycles>
    <meta:generator>OpenOffice.org/3.0$Win32 OpenOffice.org_project/300m9$Build-9358</meta:generator>
    <meta:document-statistic meta:character-count="1016" meta:image-count="0" meta:object-count="0" meta:page-count="1" meta:paragraph-count="22" meta:table-count="0" meta:word-count="169"/>
  </office:meta>
</office:document-meta>
</file>