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ESPECIFICACIONES: de frutas y verduras para cotizar.</text:span><text:line-break/><text:line-break/><text:span text:style-name="T3">ACELGA: Atados de hojas verdes, sín manchas , no menor a 700 grs.<text:line-break/><text:line-break/>BANANA: Madura, sín magulladuras. Peso entre 150 - 200 grs.<text:line-break/><text:line-break/>CEBOLLA: Sín brotes, peso entre 200 - 300 grs.<text:line-break/><text:line-break/>DURAZNO: Sín magulladuras, no menos de 120 grs.<text:line-break/><text:line-break/>HUEVOS: Limpios , colorados.<text:line-break/><text:line-break/>MANZANAS: No menos de 150 grs., sín manchas ni picaduras. <text:line-break/><text:line-break/>MORRÓN: Rojo o verde.<text:line-break/><text:line-break/>NARANJAS: Entre 200 - 250 grs., sín manchas.<text:line-break/><text:line-break/>PAPAS: Lavada. Colorada o blanca, sín brotes, no menos de 200 grs. <text:line-break/><text:line-break/>REMOLACHA: Sín tallos.<text:line-break/><text:line-break/>TOMATES: Rojo brillante, tipo americano, sín magulladuras, entre 200 - 250 grs.<text:line-break/><text:line-break/>ZANAHORIA: Entre 100 -150 grs.<text:line-break/><text:line-break/>ZAPALLO: Cabutiá o coreanito.</text:span></text:p>
      <text:p text:style-name="P2"/>
      <text:p text:style-name="P2">PERAS: Peso mínimo de 150 grs.</text:p>
      <text:p text:style-name="P2"/>
      <text:p text:style-name="P2">MANDARINA: <text:s/>Peso mínimo 100 grs.</text:p>
      <text:p text:style-name="P2"/>
      <text:p text:style-name="P2">LECHUGA: Planta fresca, lisa o crespa, peso 300 grs aprox.</text:p>
      <text:p text:style-name="P1"><text:span text:style-name="T3"><text:line-break/><text:line-break/></text:span><text:span text:style-name="T2">NOTA:</text:span><text:span text:style-name="T3"> La mercadería debe ser entregada entre la hora 8 - 9 :30.<text:line-break/>             en cajones de plástico.<text:line-break/><text:line-break/><text:line-break/>Departamento de Alimentación<text:line-break/>Nutricionista Victoria Laí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1:30:32.65</meta:creation-date>
    <dc:date>2017-06-23T15:24:44</dc:date>
    <meta:editing-duration>PT7M10S</meta:editing-duration>
    <meta:editing-cycles>10</meta:editing-cycles>
    <meta:generator>LibreOffice/3.5$Linux_x86 LibreOffice_project/350m1$Build-2</meta:generator>
    <meta:print-date>2015-03-18T07:46:18.48</meta:print-date>
    <dc:creator>Usuario </dc:creator>
    <meta:document-statistic meta:table-count="0" meta:image-count="0" meta:object-count="0" meta:page-count="1" meta:paragraph-count="5" meta:word-count="153" meta:character-count="956" meta:non-whitespace-character-count="774"/>
  </office:meta>
</office:document-meta>
</file>