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>
        <style:tab-stops>
          <style:tab-stop style:position="0.751cm"/>
        </style:tab-stops>
      </style:paragraph-properties>
      <style:text-properties officeooo:paragraph-rsid="0014a758"/>
    </style:style>
    <style:style style:name="P2" style:family="paragraph" style:parent-style-name="Standard">
      <style:paragraph-properties fo:line-height="200%" fo:text-align="center" style:justify-single-word="false">
        <style:tab-stops>
          <style:tab-stop style:position="0.751cm"/>
        </style:tab-stops>
      </style:paragraph-properties>
      <style:text-properties style:use-window-font-color="true" style:font-name="Arial" fo:font-size="11pt" fo:language="es" fo:country="ES" fo:font-style="normal" style:text-underline-style="none" fo:font-weight="bold" officeooo:paragraph-rsid="0014a758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style:font-name="Arial" fo:font-size="11pt" fo:language="es" fo:country="AR" fo:font-style="normal" style:text-underline-style="none" fo:font-weight="normal" officeooo:paragraph-rsid="0014a758" fo:background-color="#ffffff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.499cm" loext:contextual-spacing="false" fo:line-height="15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751cm"/>
        </style:tab-stops>
      </style:paragraph-properties>
      <style:text-properties style:use-window-font-color="true" style:font-name="Arial" fo:font-size="11pt" fo:language="es" fo:country="AR" fo:font-style="normal" style:text-underline-style="none" fo:font-weight="normal" officeooo:rsid="0014a758" officeooo:paragraph-rsid="0014a758" fo:background-color="#ffffff" style:font-name-asian="Arial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fo:hyphenate="false" fo:hyphenation-remain-char-count="2" fo:hyphenation-push-char-count="2"/>
    </style:style>
    <style:style style:name="P5" style:family="paragraph" style:parent-style-name="Heading_20_3">
      <style:paragraph-properties fo:text-align="end" style:justify-single-word="false"/>
      <style:text-properties officeooo:paragraph-rsid="0014a758"/>
    </style:style>
    <style:style style:name="T1" style:family="text">
      <style:text-properties style:use-window-font-color="true" style:font-name="Arial" fo:font-size="11pt" fo:language="es" fo:country="UY" fo:font-style="normal" fo:background-color="#ffffff" loext:char-shading-value="0" style:font-name-asian="Arial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" style:family="text">
      <style:text-properties style:use-window-font-color="true" style:font-name="Arial" fo:font-size="11pt" fo:language="es" fo:country="UY" fo:font-style="normal" fo:background-color="#ffffff" loext:char-shading-value="0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" style:family="text">
      <style:text-properties style:use-window-font-color="true" style:font-name="Arial" fo:font-size="11pt" fo:language="es" fo:country="UY" fo:font-style="normal" style:text-underline-style="solid" style:text-underline-width="auto" style:text-underline-color="font-color" fo:font-weight="bold" officeooo:rsid="0014a758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4" style:family="text">
      <style:text-properties style:use-window-font-color="true" style:font-name="Arial" fo:font-size="11pt" fo:language="es" fo:country="UY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5" style:family="text">
      <style:text-properties style:use-window-font-color="true" style:font-name="Arial" fo:font-size="11pt" fo:language="es" fo:country="UY" fo:font-style="normal" officeooo:rsid="0014a758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6" style:family="text">
      <style:text-properties style:use-window-font-color="true" style:font-name="Arial" fo:font-size="11pt" fo:language="es" fo:country="UY" fo:font-style="normal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7" style:family="text">
      <style:text-properties style:use-window-font-color="true" style:font-name="Arial" fo:font-size="11pt" fo:language="es" fo:country="UY" fo:font-style="normal" fo:font-weight="bold" officeooo:rsid="0014a758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1pt" fo:language="es" fo:country="UY" fo:background-color="#ffffff" loext:char-shading-value="0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9" style:family="text">
      <style:text-properties style:use-window-font-color="true" style:font-name="Arial" fo:font-size="11pt" fo:language="es" fo:country="UY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10" style:family="text">
      <style:text-properties style:use-window-font-color="true" style:font-name="Arial" fo:font-size="11pt" fo:language="es" fo:country="UY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" fo:font-size="11pt" fo:language="es" fo:country="UY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12" style:family="text">
      <style:text-properties style:use-window-font-color="true" style:font-name="Arial" fo:font-size="11pt" fo:language="es" fo:country="ES" fo:font-style="normal" style:text-underline-style="solid" style:text-underline-width="auto" style:text-underline-color="font-color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3" style:family="text">
      <style:text-properties style:use-window-font-color="true" style:font-name="Arial" fo:font-size="11pt" fo:language="es" fo:country="ES" fo:font-style="normal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4" style:family="text">
      <style:text-properties style:use-window-font-color="true" style:font-name="Arial" fo:font-size="11pt" fo:language="es" fo:country="ES" fo:font-style="normal" officeooo:rsid="0014a758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5" style:family="text">
      <style:text-properties style:use-window-font-color="true" style:font-name="Arial" fo:font-size="11pt" fo:language="es" fo:country="ES" fo:font-style="normal" fo:background-color="transparent" loext:char-shading-value="0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6" style:family="text">
      <style:text-properties style:use-window-font-color="true" style:font-name="Arial" fo:font-size="11pt" fo:language="es" fo:country="ES" fo:font-style="normal" style:text-underline-style="none" style:font-name-asian="Times New Roman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17" style:family="text">
      <style:text-properties style:use-window-font-color="true" style:font-name="Arial" fo:font-size="11pt" fo:language="es" fo:country="ES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" style:family="text">
      <style:text-properties style:use-window-font-color="true" style:font-name="Arial" fo:font-size="11pt" fo:language="es" fo:country="ES" fo:font-style="normal" fo:font-weight="normal" officeooo:rsid="0014a758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Verdana" fo:font-size="10pt" fo:language="es" fo:country="ES" fo:font-style="normal" fo:font-weight="normal" style:font-name-asian="Times New Roman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a" style:font-name="Arial" fo:font-size="11pt" fo:language="es" fo:country="ES" fo:font-style="normal" fo:font-weight="normal" fo:background-color="#ffffff" loext:char-shading-value="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3"><text:span text:style-name="T1"><text:s text:c="3"/></text:span><text:span text:style-name="T2">Salto</text:span><text:span text:style-name="T8">, <text:s/>23 de junio 2017 <text:s text:c="21"/></text:span><text:span text:style-name="T9"><text:s text:c="13"/></text:span></text:h>
      <text:p text:style-name="P1"><text:span text:style-name="T10">VISTO</text:span><text:span text:style-name="T11">:</text:span><text:span text:style-name="T9"> El llamado a Licitación Abreviada N.º 08/2017 <text:s/>del Hospital Regional Salto, <text:s/></text:span></text:p>
      <text:p text:style-name="P1"><text:span text:style-name="T3">RESULTANDO</text:span><text:span text:style-name="T4">: a) que el día 22/06/2017 se publicó en Página de Compras Estatales el llamado a licitación abreviada N.º 08/2017;</text:span></text:p>
      <text:p text:style-name="P1"><text:span text:style-name="T7">CONSIDERANDO</text:span><text:span text:style-name="T5">: que de acuerdo a indicaciones recibidas de ASSE, <text:s/>no se realizará este llamado a licitación;</text:span><text:span text:style-name="T4"> <text:s text:c="184"/></text:span></text:p>
      <text:p text:style-name="P1"><text:span text:style-name="T12">ATENTO</text:span><text:span text:style-name="T13">: a </text:span><text:span text:style-name="T14">las potestades de esta Dirección y a </text:span><text:span text:style-name="T13">lo establecido en el capitulo <text:s/>6 del <text:s/>Pliego Ünico de Bases y Condiciones Generales para Contratos de Suministro y Servicios No Personales</text:span><text:span text:style-name="T15"> y a lo dispuesto por resolución de Directorio N° </text:span><text:span text:style-name="T6"><text:s/></text:span><text:span text:style-name="T20">3518/15 del 8 de julio 2015</text:span><text:span text:style-name="T16">; </text:span></text:p>
      <text:p text:style-name="P2">EL DIRECTOR DEL CENTRO DEPARTAMENTAL DE SALTO</text:p>
      <text:p text:style-name="P2">R E S U E L V E :</text:p>
      <text:p text:style-name="P1"><text:span text:style-name="T17">1º.- Dejar sin efecto el llamado a licitación abreviada N.º 8/2017 - </text:span></text:p>
      <text:p text:style-name="P1"><text:span text:style-name="T17">2º Publ</text:span><text:span text:style-name="T18">í</text:span><text:span text:style-name="T17">quese en Página de Compras Estatales para conocimiento de posibles oferentes <text:s/>del llamado.</text:span></text:p>
      <text:p text:style-name="P3"/>
      <text:p text:style-name="P4">DR. MARCOS GARCIA ARTAVE</text:p>
      <text:p text:style-name="P4">DIRECTOR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0.751cm"/>
        </style:tab-stops>
      </style:paragraph-properties>
      <style:text-properties fo:language="es" fo:country="UY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3T09:15:51.546000000</meta:creation-date>
    <dc:date>2017-06-23T09:18:49.281000000</dc:date>
    <meta:editing-duration>PT2M57S</meta:editing-duration>
    <meta:editing-cycles>1</meta:editing-cycles>
    <meta:document-statistic meta:table-count="0" meta:image-count="0" meta:object-count="0" meta:page-count="1" meta:paragraph-count="11" meta:word-count="146" meta:character-count="1088" meta:non-whitespace-character-count="719"/>
    <meta:generator>LibreOffice/4.4.3.2$Windows_x86 LibreOffice_project/88805f81e9fe61362df02b9941de8e38a9b5fd16</meta:generator>
  </office:meta>
</office:document-meta>
</file>