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*Cuáles son las medidas?</text:span></text:p>
      <text:p text:style-name="Text_20_body">Medidas: 3.05 x 1.40 mts</text:p>
      <text:p text:style-name="Text_20_body"><text:span text:style-name="Strong_20_Emphasis">*Los mástiles se pueden quitar para la colocación a nivel piso? O son fijos y se debe llevar autoelevador?</text:span></text:p>
      <text:p text:style-name="P1">Los màstiles estan fijos, debe ser con autoelevador.</text:p>
      <text:p text:style-name="P1"> 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6:31:21.246462956</meta:creation-date>
    <dc:date>2024-04-25T16:33:43.020620602</dc:date>
    <meta:editing-duration>PT1M24S</meta:editing-duration>
    <meta:editing-cycles>2</meta:editing-cycles>
    <meta:generator>LibreOffice/7.4.3.2$Linux_X86_64 LibreOffice_project/40$Build-2</meta:generator>
    <meta:document-statistic meta:table-count="0" meta:image-count="0" meta:object-count="0" meta:page-count="1" meta:paragraph-count="5" meta:word-count="36" meta:character-count="207" meta:non-whitespace-character-count="174"/>
  </office:meta>
</office:document-meta>
</file>